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Oude Maasweg 80 te Botlek Rott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de op 28 april 2015, kenmerk 2015-00024164, verleende vergunning <text:span text:style-name="nadrukvet">te wijzigen. </text:span>De wijziging betreft de tenaamstelling van de vergunning voor exploitatie van de inrichting. De locatie betreft <text:span text:style-name="nadrukvet">Oude Maasweg 80, 3197 KJ te Botlek Rotterdam</text:span>.</text:p>
            <text:p text:style-name="common-al">
            <text:span text:style-name="nadrukvet">Bezwaar</text:span>
          </text:p>
            <text:p text:style-name="common-al">De beschikking is op 11 augustus 2023 verzonden. Een belanghebbende kan tot en met 22 september 2023 een bezwaarschrift indienen bij Gedeputeerde Staten van Zuid-Holland, t.a.v. het Awb secretariaat, Postbus 90602, 2509 LP Den Haag, onder vermelding van het zaaknummer <text:span text:style-name="nadrukvet">01067428</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9641</text:span><text:line-break/><text:date style:data-style-name="dag" text:fixed="true" text:date-value="2023-08-15"/><text:line-break/><text:date style:data-style-name="jaar" text:fixed="true" text:date-value="2023-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9641</text:span><text:date style:data-style-name="nicedate" text:fixed="true" text:date-value="2023-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9641</text:span><text:date style:data-style-name="nicedate" text:fixed="true" text:date-value="2023-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Beschikking Wet natuurbescherming, Oude Maasweg 80 te Botlek Rotterdam</meta:user-defined>
    <meta:user-defined meta:name="DCTERMS.W3CDTF/DCTERMS.available">2023-08-15</meta:user-defined>
    <meta:user-defined meta:name="DCTERMS.W3CDTF/OVERHEIDop.jaargang">2023</meta:user-defined>
    <meta:user-defined meta:name="OVERHEIDop.publicationIssue">9641</meta:user-defined>
    <meta:user-defined meta:name="OVERHEIDop.PrbID/DC.identifier">prb-2023-9641</meta:user-defined>
    <meta:user-defined meta:name="OVERHEIDop.versieInformatie"/>
  </office:meta>
</office:document-meta>
</file>