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uitgebreide procedure Wabo – vergunningaanvraag bouwen, milieu (revisie) en handelen in strijd met regels ruimtelijke ordening, Loosbroekseweg 48 Nistelrode, Z/187434</text:p>
      <text:section text:name="zakelijke-mededeling_id1-3-2" text:style-name="zakelijke-mededeling">
        <text:section text:name="zakelijke-mededeling-tekst_id1-3-2-1" text:style-name="zakelijke-mededeling-tekst">
          <text:section text:name="tekst_id1-3-2-1-1" text:style-name="tekst">
            <text:p text:style-name="common-al">Januari 2023, ’s-Hertogenbosch</text:p>
            <text:p text:style-name="common-al">Gedeputeerde Staten van Noord-Brabant maken bekend dat zij in het kader van Wet algemene bepalingen omgevingsrecht hebben besloten de beslistermijn voor een aanvraag voor een vergunning van Groengas Brabant VOF met maximaal zes weken te verlengen. De aanvraag betreft de activiteiten bouwen, handelen in strijd met regels ruimtelijke ordening en milieu (revisie). De inrichting is gelegen aan de Loosbroekseweg 48 in Nistelrode. </text:p>
            <text:p text:style-name="common-al">Aan deze procedure is het kenmerk Z/187434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187434</meta:user-defined>
    <dc:language>nl</dc:language>
    <meta:user-defined meta:name="OVERHEIDop.locatietype/OVERHEIDop.gebiedsmarkering">Adres</meta:user-defined>
    <meta:user-defined meta:name="DC.title">Kennisgeving verlenging beslistermijn – uitgebreide procedure Wabo – vergunningaanvraag bouwen, milieu (revisie) en handelen in strijd met regels ruimtelijke ordening, Loosbroekseweg 48 Nistelrode, Z/187434</meta:user-defined>
    <meta:user-defined meta:name="DCTERMS.W3CDTF/DCTERMS.available">2023-01-27</meta:user-defined>
    <meta:user-defined meta:name="DCTERMS.W3CDTF/OVERHEIDop.jaargang">2023</meta:user-defined>
    <meta:user-defined meta:name="OVERHEIDop.publicationIssue">964</meta:user-defined>
    <meta:user-defined meta:name="OVERHEIDop.PrbID/DC.identifier">prb-2023-964</meta:user-defined>
    <meta:user-defined meta:name="OVERHEIDop.versieInformatie"/>
  </office:meta>
</office:document-meta>
</file>