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Uitbreiding kern Werkendam 2e fase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e gemeente Altena een melding ontvangen op grond van de Interim omgevingsverordening Noord-Brabant. Het gaat daarbij om het ontgrondingsproject Uitbreiding kern Werkendam 2<text:span text:style-name="sup">e</text:span> fase gelegen op de percelen kadastraal bekend gemeente Werkendam, sectie R, nummers 4003 en 373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1 augustus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oonwijk met waterberging, stedelijke infrastructuur en watergangen. Het project betreft de ontgronding van 12.170 m2 waarbij 8.135 m3 grond wordt ontgraven en verwerkt binnen het projec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H. Roeleven, vergunningverlener van de Omgevingsdienst Zuidoost-Brabant, telefoon 088 3690 695.</text:p>
            <text:p text:style-name="common-al">Aan deze procedure is het kenmerk Z-2023-00795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augustus 2023</text:span>
            <text:span text:style-name="datum"/>
          </text:p>
          </text:section>
          <text:section text:name="ondertekening_id1-3-2-2-2">
            <text:p><text:span text:style-name="functie">Omgevingsdienst Zuidoost-Brabant,</text:span></text:p>
            <text:p><text:span text:style-name="deze">Namens deze:</text:span></text:p>
            <text:p>H. Roel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954</meta:user-defined>
    <dc:language>nl</dc:language>
    <meta:user-defined meta:name="OVERHEIDop.locatietype/OVERHEIDop.gebiedsmarkering">Perceel</meta:user-defined>
    <meta:user-defined meta:name="OVERHEIDop.locatietype/OVERHEIDop.gebiedsmarkering">Perceel</meta:user-defined>
    <meta:user-defined meta:name="DC.title">Kennisgeving melding Interim omgevingsverordening Noord-Brabant, Uitbreiding kern Werkendam 2e fase gemeente Altena.</meta:user-defined>
    <meta:user-defined meta:name="DCTERMS.W3CDTF/DCTERMS.available">2023-08-15</meta:user-defined>
    <meta:user-defined meta:name="DCTERMS.W3CDTF/OVERHEIDop.jaargang">2023</meta:user-defined>
    <meta:user-defined meta:name="OVERHEIDop.publicationIssue">9639</meta:user-defined>
    <meta:user-defined meta:name="OVERHEIDop.PrbID/DC.identifier">prb-2023-9639</meta:user-defined>
    <meta:user-defined meta:name="OVERHEIDop.versieInformatie"/>
  </office:meta>
</office:document-meta>
</file>