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besluit, EcoFuels Netherlands B.V., Westlob 6 te Eemshaven, aanvraag euralcodes en tank B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text:p>
            <text:p text:style-name="common-al">Betreft: Eco Fuels Netherlands B.V. </text:p>
            <text:p text:style-name="common-al">Locatie: Westlob 6, Eemshaven</text:p>
            <text:p text:style-name="common-al">Activiteiten: het milieuneutraal veranderen of veranderen van de werking van een inrichting</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Het Hogeland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2297</meta:user-defined>
    <dc:language>nl</dc:language>
    <meta:user-defined meta:name="OVERHEIDop.locatietype/OVERHEIDop.gebiedsmarkering">Adres</meta:user-defined>
    <meta:user-defined meta:name="DC.title">Definitief besluit, EcoFuels Netherlands B.V., Westlob 6 te Eemshaven, aanvraag euralcodes en tank B400</meta:user-defined>
    <meta:user-defined meta:name="OVERHEIDop.datumEindeReactietermijn">2023-09-19</meta:user-defined>
    <meta:user-defined meta:name="OVERHEIDop.terinzageleggingBG">https://www.provinciegroningen.nl/publicatievoorstellen/publicatievoorstel/208ad489-0000-c41d-96a1-883653bbc193/</meta:user-defined>
    <meta:user-defined meta:name="DCTERMS.W3CDTF/DCTERMS.available">2023-08-16</meta:user-defined>
    <meta:user-defined meta:name="DCTERMS.W3CDTF/OVERHEIDop.jaargang">2023</meta:user-defined>
    <meta:user-defined meta:name="OVERHEIDop.publicationIssue">9627</meta:user-defined>
    <meta:user-defined meta:name="OVERHEIDop.PrbID/DC.identifier">prb-2023-9627</meta:user-defined>
    <meta:user-defined meta:name="OVERHEIDop.versieInformatie"/>
  </office:meta>
</office:document-meta>
</file>