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erkweg 61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Kerkweg 61 in Ter Aar, kadastraal bekend als Ter Aar B 4002. De locatie is geregistreerd onder de locatiecode AA05690006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1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0481</meta:user-defined>
    <meta:user-defined meta:name="DCTERMS.abstract">Melding Besluit Uniforme Saneringen - Kerkweg 61 in Ter Aar</meta:user-defined>
    <dc:language>nl</dc:language>
    <meta:user-defined meta:name="OVERHEIDop.locatietype/OVERHEIDop.gebiedsmarkering">Adres</meta:user-defined>
    <meta:user-defined meta:name="DC.title">Melding Besluit Uniforme Saneringen - Kerkweg 61 in Ter Aar</meta:user-defined>
    <meta:user-defined meta:name="DCTERMS.W3CDTF/DCTERMS.available">2023-08-15</meta:user-defined>
    <meta:user-defined meta:name="DCTERMS.W3CDTF/OVERHEIDop.jaargang">2023</meta:user-defined>
    <meta:user-defined meta:name="OVERHEIDop.publicationIssue">9617</meta:user-defined>
    <meta:user-defined meta:name="OVERHEIDop.PrbID/DC.identifier">prb-2023-9617</meta:user-defined>
    <meta:user-defined meta:name="OVERHEIDop.versieInformatie"/>
  </office:meta>
</office:document-meta>
</file>