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wijzigen van afzuigleidingen en het maken van een nieuw bordes bij de sinter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de bestaande (stof)afzuiging van transportband A310 in de Nazeverij van de Sinterfabriek, door een nieuwe afzuigleiding te plaatsen op het bestaande afzuigsysteem. Datum besluit: 9 augustus 2023 Aanvrager: Tata Steel IJmuiden B.V. Zaaknummer: 120405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0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1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1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1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208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wijzigen van afzuigleidingen en het maken van een nieuw bordes bij de sinterfabriek</meta:user-defined>
    <meta:user-defined meta:name="OVERHEIDop.datumEindeReactietermijn">2023-09-21</meta:user-defined>
    <meta:user-defined meta:name="OVERHEIDop.terinzageleggingBG">https://mozardloket.odnzkg.nl/mozard/!suite42.scherm1260?mObj=1332089</meta:user-defined>
    <meta:user-defined meta:name="DCTERMS.W3CDTF/DCTERMS.available">2023-08-15</meta:user-defined>
    <meta:user-defined meta:name="DCTERMS.W3CDTF/OVERHEIDop.jaargang">2023</meta:user-defined>
    <meta:user-defined meta:name="OVERHEIDop.publicationIssue">9615</meta:user-defined>
    <meta:user-defined meta:name="OVERHEIDop.PrbID/DC.identifier">prb-2023-9615</meta:user-defined>
    <meta:user-defined meta:name="OVERHEIDop.versieInformatie"/>
  </office:meta>
</office:document-meta>
</file>