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rganik Kimya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Organik Kimya Netherlands B.V.</text:p>
            <text:p text:style-name="common-al">Locatie : Chemieweg 7, 3197KC te Botlek Rotterdam</text:p>
            <text:p text:style-name="common-al">Activiteit : Bouwen</text:p>
            <text:p text:style-name="common-al">Voor  : Het aanvragen van een verlenging voor het gebruik van de kleedkamers tot september 2033</text:p>
            <text:p text:style-name="common-al">Aanvraagdatum  : 19 juni 2023</text:p>
            <text:p text:style-name="common-al">Verzenddatum : 10 augustus 2023</text:p>
            <text:p text:style-name="common-al">OLO nummer : 7878061</text:p>
            <text:p text:style-name="common-al">Zaaknummer  : 21708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70834 en het Olo nummer: 7878061.</text:p>
            <text:p text:style-name="common-al">Voor de betreffende stukken met betrekking tot deze procedure kunt u op bijgaande link klikken:</text:p>
            <text:p text:style-name="common-al">
            <text:a xlink:href="http://loket.dcmr.nl/mozard/!suite92.scherm1007?mObj=8790692" xlink:type="simple">https://loket.dcmr.nl/mozard/!suite92.scherm1007?mObj=8790692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1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1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7083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Organik Kimya Netherlands B.V.</meta:user-defined>
    <meta:user-defined meta:name="DCTERMS.W3CDTF/DCTERMS.available">2023-08-15</meta:user-defined>
    <meta:user-defined meta:name="DCTERMS.W3CDTF/OVERHEIDop.jaargang">2023</meta:user-defined>
    <meta:user-defined meta:name="OVERHEIDop.publicationIssue">9610</meta:user-defined>
    <meta:user-defined meta:name="OVERHEIDop.PrbID/DC.identifier">prb-2023-9610</meta:user-defined>
    <meta:user-defined meta:name="OVERHEIDop.versieInformatie"/>
  </office:meta>
</office:document-meta>
</file>