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Regeling Ontzorgingsprogramma maatschappelijk vastgoed Overijssel</text:p>
      <text:section text:name="regeling_id1-3-2" text:style-name="regeling">
        <text:section text:name="aanhef_id1-3-2-1" text:style-name="aanhef">
          <text:section text:name="preambule_id1-3-2-1-1" text:style-name="preambule">
            <text:p text:style-name="al">Gedeputeerde Staten van Overijssel besluiten de regeling Ontzorgingsprogramma maatschappelijk vastgoed Overijssel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Regeling </text:span>
            <text:span text:style-name="nadrukvet">Ontzorgingsprogramma</text:span>
            <text:span text:style-name="nadrukvet"> maatschappelijk vastgoed Overijssel</text:span>
          </text:p>
            <text:p text:style-name="al"/>
            <text:p text:style-name="al">De tekst van de Algemene toelichting komt als volgt te luiden:</text:p>
            <text:p text:style-name="al">
            <text:span text:style-name="nadrukvet">Algemene toelichting </text:span>
          </text:p>
            <text:p text:style-name="al">Op basis van het Ontzorgingsprogramma maatschappelijk vastgoed Overijssel kunnen Kleine maatschappelijk vastgoedeigenaren worden begeleid bij de verduurzaming van hun gebouwen. Het programma biedt advies en ondersteuning op maat met de inzet van duurzaamheidscoaches, projectfacilitatoren en energie-advies. Vastgoedeigenaren worden geholpen met het inzichtelijk maken van mogelijke duurzaamheidsmaatregelen, het opstellen van een verduurzamingsplan en procesadvies op technisch, financieel en organisatorisch gebied.</text:p>
            <text:p text:style-name="al">In deze regeling staan de geldende voorwaarden om in aanmerking te komen voor deelname aan het Ontzorgingsprogramma. De doelgroep van vastgoedeigenaren die in aanmerking kunnen komen voor begeleiding is in de regeling afgebakend.</text:p>
            <text:p text:style-name="al">Het programma loopt van 1 januari 2021 tot en met 31 december 2024.</text:p>
            <text:p text:style-name="al"/>
            <text:p text:style-name="al">Artikel 1 sub b komt als volgt te luiden:</text:p>
            <text:list text:style-name="id1-3-2-2-1-11">
              <text:list-item text:style-override="id1-3-2-2-1-11-1">
                <text:number>b.</text:number>
                <text:p text:style-name="al">Ontzorgingstraject: begeleiding van een Kleine maatschappelijk vastgoedeigenaar;</text:p>
              </text:list-item>
            </text:list>
            <text:p text:style-name="al">Artikel 1 sub e komt als volgt te luiden:</text:p>
            <text:list text:style-name="id1-3-2-2-1-13">
              <text:list-item text:style-override="id1-3-2-2-1-13-1">
                <text:number>e.</text:number>
                <text:p text:style-name="al">Energie-advies: een onafhankelijk energieonderzoek waarin de energiebesparingsmogelijkheden van een gebouw en de gebouwinstallaties worden weergegeven;</text:p>
              </text:list-item>
            </text:list>
            <text:p text:style-name="al">Artikel 1 sub g komt als volgt te luiden:</text:p>
            <text:list text:style-name="id1-3-2-2-1-15">
              <text:list-item text:style-override="id1-3-2-2-1-15-1">
                <text:number>g.</text:number>
                <text:p text:style-name="al">Verduurzamingsplan: een rapportage waarin een Kleine maatschappelijk vastgoedeigenaar op hoofdlijnen schetst hoe deze de doelstellingen uit het Klimaatakkoord gaat realiseren voor zijn gebouw of vastgoedportefeuille.</text:p>
              </text:list-item>
            </text:list>
            <text:p text:style-name="al">Artikel 2 lid 1 sub a. In de toelichting wordt ‘energiescan’ vervangen door ‘energie-advies’.</text:p>
            <text:p text:style-name="al"/>
            <text:p text:style-name="al">Artikel 2 lid 1 sub c. In de toelichting wordt voor het woord ‘vastgoedeigenaar’ het woord ‘Kleine’ toegevoegd.</text:p>
            <text:p text:style-name="al"/>
            <text:p text:style-name="al">Artikel 3 sub a. ‘2020’ wordt vervangen door ‘2022’</text:p>
            <text:p text:style-name="al"/>
            <text:p text:style-name="al">Artikel 3 sub b. ‘tien’ wordt vervangen door ‘vijftien’.</text:p>
            <text:p text:style-name="al"/>
            <text:p text:style-name="al">Artikel 3 sub c. ‘vijf’ wordt vervangen door ‘tien’.</text:p>
            <text:p text:style-name="al"/>
            <text:p text:style-name="al">Artikel 3 sub f komt als volgt te luiden:</text:p>
            <text:list text:style-name="id1-3-2-2-1-27">
              <text:list-item text:style-override="id1-3-2-2-1-27-1">
                <text:number>f.</text:number>
                <text:p text:style-name="al">een culturele algemeen nut beogende instelling, of een daaraan gelieerde instelling, met maximaal tien gebouwde onroerende zaken in eigendom;</text:p>
              </text:list-item>
            </text:list>
            <text:p text:style-name="al"/>
            <text:p text:style-name="al">Aan artikel 3 worden de leden h en i toegevoegd:</text:p>
            <text:list text:style-name="id1-3-2-2-1-30">
              <text:list-item text:style-override="id1-3-2-2-1-30-1">
                <text:number>h.</text:number>
                <text:p text:style-name="al">een religieuze of levensbeschouwelijke instelling met maximaal tien gebouwde onroerende zaken in eigendom;</text:p>
              </text:list-item>
              <text:list-item text:style-override="id1-3-2-2-1-30-2">
                <text:number>i.</text:number>
                <text:p text:style-name="al">kinderopvangorganisaties met maximaal tien gebouwde onroerende zaken in eigendom.</text:p>
              </text:list-item>
            </text:list>
            <text:p text:style-name="al"/>
            <text:p text:style-name="al">Artikel 4 lid 3 sub d komt te vervallen.</text:p>
            <text:p text:style-name="al"/>
            <text:p text:style-name="al">Artikel 5 komt als volgt te luiden:</text:p>
            <text:p text:style-name="al">
            <text:span text:style-name="nadrukvet">Artikel 5 Aanvraagperiode</text:span>
          </text:p>
            <text:list text:style-name="id1-3-2-2-1-36">
              <text:list-item text:style-override="id1-3-2-2-1-36-1">
                <text:number>1.</text:number>
                <text:p text:style-name="al">Aanvragen als bedoeld in artikel 4 kunnen vanaf de datum van inwerkingtreding van de onderhavige regeling tot 1 juni 2024 worden ingediend.</text:p>
              </text:list-item>
              <text:list-item text:style-override="id1-3-2-2-1-36-2">
                <text:number>2.</text:number>
                <text:p text:style-name="al">In afwijking van lid 1 van dit artikel kan de doelgroep als bedoeld in artikel 3 sub e aanvragen indienen tot uiterlijk 1 juni 2023.</text:p>
              </text:list-item>
            </text:list>
            <text:p text:style-name="al">Artikel 11 komt als volgt te luiden:</text:p>
            <text:p text:style-name="al">
            <text:span text:style-name="nadrukvet">Artikel 11 Looptijd</text:span>
          </text:p>
            <text:list text:style-name="id1-3-2-2-1-39">
              <text:list-item text:style-override="id1-3-2-2-1-39-1">
                <text:number>1.</text:number>
                <text:p text:style-name="al">Deze regeling is geldig tot 1 januari 2025, tenzij Gedeputeerde Staten anders besluiten.</text:p>
              </text:list-item>
              <text:list-item text:style-override="id1-3-2-2-1-39-2">
                <text:number>2.</text:number>
                <text:p text:style-name="al">In afwijking van lid 1 van dit artikel is voor de doelgroep als bedoeld in artikel 3 sub e de regeling geldig tot 1 januari 2024.</text:p>
              </text:list-item>
            </text:list>
          </text:section>
          <text:section text:name="artikel_id1-3-2-2-2" text:style-name="artikel">
            <text:p text:style-name="artikel_kop_titel"><text:span text:style-name="artikel_kop_label">Artikel</text:span> <text:span text:style-name="artikel_kop_nr">II</text:span> </text:p>
            <text:p text:style-name="al">De wijzigingen treden in werking de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Economie | Organisatie en beleid</meta:user-defined>
    <meta:user-defined meta:name="DC.source">N.v.t.</meta:user-defined>
    <meta:user-defined meta:name="OVERHEIDop.referentienummer">2023-000798</meta:user-defined>
    <meta:user-defined meta:name="DCTERMS.alternative">Regeling Ontzorgingsprogramma maatschappelijk vastgoed Overijssel</meta:user-defined>
    <dc:language>nl</dc:language>
    <meta:user-defined meta:name="OVERHEIDop.locatietype/OVERHEIDop.gebiedsmarkering">Provincie</meta:user-defined>
    <meta:user-defined meta:name="DC.title">Regeling Ontzorgingsprogramma maatschappelijk vastgoed Overijssel</meta:user-defined>
    <meta:user-defined meta:name="DCTERMS.W3CDTF/DCTERMS.available">2023-01-27</meta:user-defined>
    <meta:user-defined meta:name="DCTERMS.W3CDTF/OVERHEIDop.jaargang">2023</meta:user-defined>
    <meta:user-defined meta:name="OVERHEIDop.publicationIssue">961</meta:user-defined>
    <meta:user-defined meta:name="OVERHEIDop.betreftRegeling">CVDR662774_2</meta:user-defined>
    <meta:user-defined meta:name="xs:date/OVERHEIDop.startdatum">2023-01-28</meta:user-defined>
    <meta:user-defined meta:name="OVERHEIDop.PrbID/DC.identifier">prb-2023-961</meta:user-defined>
    <meta:user-defined meta:name="OVERHEIDop.versieInformatie"/>
  </office:meta>
</office:document-meta>
</file>