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gedeeltelijke intrekking vergunning Wet natuurbescherming, Natura 2000-gebieden, Werkmansweg 155 te Weert, Z2023-00000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t gedeeltelijk intrekken van de bij besluit 20 januari 2014, met kenmerk 2014/2369 en zaaknummer 2011-0714, verleende vergunning als bedoeld in artikel 19d, eerste lid, van de Natuurbeschermingswet 1998 voor een melkveehouderij.</text:p>
            <text:p text:style-name="common-al">Locatie: Werkmansweg 155 te Weert </text:p>
            <text:p text:style-name="common-al">Zaaknummer: Z2023-00000163</text:p>
            <text:p text:style-name="common-al">
            <text:span text:style-name="nadrukvet">Inzage </text:span>
          </text:p>
            <text:p text:style-name="common-al">Het besluit en de bijbehorende stukken liggen ter inzage van 15 augustus 2023 t/m 25 september 2023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15 augustus 2023 t/m 25 september 2023 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18 september 2023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605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605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605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00000163</meta:user-defined>
    <dc:language>nl</dc:language>
    <meta:user-defined meta:name="OVERHEIDop.locatietype/OVERHEIDop.gebiedsmarkering">Adres</meta:user-defined>
    <meta:user-defined meta:name="DC.title">Provincie Limburg, ontwerpbesluit gedeeltelijke intrekking vergunning Wet natuurbescherming, Natura 2000-gebieden, Werkmansweg 155 te Weert, Z2023-00000163</meta:user-defined>
    <meta:user-defined meta:name="OVERHEIDop.datumEindeReactietermijn">2023-09-25</meta:user-defined>
    <meta:user-defined meta:name="OVERHEIDop.TilID/OVERHEIDop.terinzageleggingOP">til-2023-12278</meta:user-defined>
    <meta:user-defined meta:name="DCTERMS.W3CDTF/DCTERMS.available">2023-08-14</meta:user-defined>
    <meta:user-defined meta:name="DCTERMS.W3CDTF/OVERHEIDop.jaargang">2023</meta:user-defined>
    <meta:user-defined meta:name="OVERHEIDop.publicationIssue">9605</meta:user-defined>
    <meta:user-defined meta:name="OVERHEIDop.PrbID/DC.identifier">prb-2023-9605</meta:user-defined>
    <meta:user-defined meta:name="OVERHEIDop.versieInformatie"/>
  </office:meta>
</office:document-meta>
</file>