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plaatsing van aanduidingsborden op locatie op de N332, provinciale weg Raalte - grens Gelderland, tussen hectometerpunten 14.900 en 16.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3 ontvingen wij een aanvraag voor een werk. Het werk wordt tijdelijk aangebracht op de N332, provinciale weg Raalte - grens Gelderland, tussen hectometerpunten 14.900 en 16.050. In het bijzonder gaat het hier om het plaatsen van omleidingsborden vanwege werkzaamheden aan de Vletgaarsmaten van 5 oktober 2023 07.00 uur tot en met 7 oktober 2023 17.00 uur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1 sept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604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0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0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918</meta:user-defined>
    <meta:user-defined meta:name="DCTERMS.abstract">Betreft: Besluit op aanvraag op locatie op de N332, provinciale weg Raalte - grens Gelderland, tussen hectometerpunten 14.900 en 16.050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 Ontheffing plaatsing van aanduidingsborden op locatie op de N332, provinciale weg Raalte - grens Gelderland, tussen hectometerpunten 14.900 en 16.050</meta:user-defined>
    <meta:user-defined meta:name="OVERHEIDop.datumEindeReactietermijn">2023-09-21</meta:user-defined>
    <meta:user-defined meta:name="OVERHEIDop.terinzageleggingBG">https://jeleefomgeving.nl/inzien/001900328/8ae9e6c8-3788-11ee-815b-005056011332</meta:user-defined>
    <meta:user-defined meta:name="DCTERMS.W3CDTF/DCTERMS.available">2023-08-14</meta:user-defined>
    <meta:user-defined meta:name="DCTERMS.W3CDTF/OVERHEIDop.jaargang">2023</meta:user-defined>
    <meta:user-defined meta:name="OVERHEIDop.publicationIssue">9604</meta:user-defined>
    <meta:user-defined meta:name="OVERHEIDop.PrbID/DC.identifier">prb-2023-9604</meta:user-defined>
    <meta:user-defined meta:name="OVERHEIDop.versieInformatie"/>
  </office:meta>
</office:document-meta>
</file>