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8, provinciale weg Deventer - Ommen, tussen hectometerpunten 66.630 en 67.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en wij een aanvraag voor een werk. Het werk wordt tijdelijk aangebracht op de N348, provinciale weg Deventer - Ommen, tussen hectometerpunten 66.630 en 67.085. In het bijzonder gaat het hier om het plaatsen van omleidingsborden vanwege de afsluiting van de Weidelaan van 2 oktober 2023 07.00 uur tot 5 oktober 2023 17.00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1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09</meta:user-defined>
    <meta:user-defined meta:name="DCTERMS.abstract">Betreft: Besluit op aanvraag op locatie op de N348, provinciale weg Deventer - Ommen, tussen hectometerpunten 66.630 en 67.085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8, provinciale weg Deventer - Ommen, tussen hectometerpunten 66.630 en 67.085</meta:user-defined>
    <meta:user-defined meta:name="OVERHEIDop.datumEindeReactietermijn">2023-09-21</meta:user-defined>
    <meta:user-defined meta:name="OVERHEIDop.terinzageleggingBG">https://jeleefomgeving.nl/inzien/001900328/aab5c90c-3787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9603</meta:user-defined>
    <meta:user-defined meta:name="OVERHEIDop.PrbID/DC.identifier">prb-2023-9603</meta:user-defined>
    <meta:user-defined meta:name="OVERHEIDop.versieInformatie"/>
  </office:meta>
</office:document-meta>
</file>