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Walcheren en Balearen e.o.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WNB-RI-REG-2022-0672 op grond van de Wet natuurbescherming verleend. De ontheffing is verleend aan Stichting Woon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WNB-RI-REG-2022-06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60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0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72</meta:user-defined>
    <meta:user-defined meta:name="DCTERMS.abstract">Provincie Utrecht – Beschikking in het kader van de Wet natuurbescherming – VVN-Ontheffing Soortenbescherming RI – Walcheren en Balearen e.o. in Utrecht.</meta:user-defined>
    <dc:language>nl</dc:language>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VVN-Ontheffing Soortenbescherming RI – Walcheren en Balearen e.o. in Utrecht</meta:user-defined>
    <meta:user-defined meta:name="DCTERMS.W3CDTF/DCTERMS.available">2023-08-14</meta:user-defined>
    <meta:user-defined meta:name="DCTERMS.W3CDTF/OVERHEIDop.jaargang">2023</meta:user-defined>
    <meta:user-defined meta:name="OVERHEIDop.externeBijlage">DB Walcheren en Balearen Utrecht|exb-2023-39488</meta:user-defined>
    <meta:user-defined meta:name="OVERHEIDop.publicationIssue">9602</meta:user-defined>
    <meta:user-defined meta:name="OVERHEIDop.PrbID/DC.identifier">prb-2023-9602</meta:user-defined>
    <meta:user-defined meta:name="OVERHEIDop.versieInformatie"/>
  </office:meta>
</office:document-meta>
</file>