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oestemming tijdelijke verkeersmaatregelen op locatie op de N350, provinciale weg Holten - Wierden, tussen hectometerpunten 7.800 en 7.910</text:p>
      <text:section text:name="zakelijke-mededeling_id1-3-2" text:style-name="zakelijke-mededeling">
        <text:section text:name="zakelijke-mededeling-tekst_id1-3-2-1" text:style-name="zakelijke-mededeling-tekst">
          <text:section text:name="tekst_id1-3-2-1-1" text:style-name="tekst">
            <text:p text:style-name="common-al">Op 24 juli 2023 ontvingen wij een aanvraag voor een toestemming. De tijdelijke verkeersmaatregelen worden genomen op de N350, provinciale weg Holten - Wierden, tussen hectometerpunten 7.800 en 7.910. In het bijzonder gaat het hier om het nemen van tijdelijke verkeersmaatregelen vanwege de afsluiting van de Holterstraatweg van 10 oktober 2023 07.00 uur tot en met 13 oktober 2023 17.00 uur. Gedeputeerde Staten hebben besloten dat de Toestemm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1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0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08</meta:user-defined>
    <meta:user-defined meta:name="DCTERMS.abstract">Betreft: Besluit op aanvraag op locatie op de N350, provinciale weg Holten - Wierden, tussen hectometerpunten 7.800 en 7.910</meta:user-defined>
    <dc:language>nl</dc:language>
    <meta:user-defined meta:name="OVERHEIDop.locatietype/OVERHEIDop.gebiedsmarkering">Lijn</meta:user-defined>
    <meta:user-defined meta:name="DC.title">Kennisgeving besluit op een verzoek tot het behandelen van een aanvraag voor een beschikking Toestemming tijdelijke verkeersmaatregelen op locatie op de N350, provinciale weg Holten - Wierden, tussen hectometerpunten 7.800 en 7.910</meta:user-defined>
    <meta:user-defined meta:name="DCTERMS.W3CDTF/DCTERMS.available">2023-08-14</meta:user-defined>
    <meta:user-defined meta:name="DCTERMS.W3CDTF/OVERHEIDop.jaargang">2023</meta:user-defined>
    <meta:user-defined meta:name="OVERHEIDop.publicationIssue">9601</meta:user-defined>
    <meta:user-defined meta:name="OVERHEIDop.PrbID/DC.identifier">prb-2023-9601</meta:user-defined>
    <meta:user-defined meta:name="OVERHEIDop.versieInformatie"/>
  </office:meta>
</office:document-meta>
</file>