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4 juli 2023, UTSP-852987353-35773, houdende nadere regels op grond van de Algemene subsidieverordening provincie Utrecht 2022 (Voucherregeling advies bedrijfsopvolging in het MKB provincie Utrecht 2023-2024)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et gestelde in de Algemene subsidieverordening provincie Utrecht 2022;</text:p>
            <text:p text:style-name="al"/>
            <text:p text:style-name="al">Overwegende dat: </text:p>
            <text:p text:style-name="al"/>
            <text:list text:style-name="id1-3-2-1-1-7">
              <text:list-item text:style-override="id1-3-2-1-1-7-1">
                <text:number>-</text:number>
                <text:p text:style-name="al">MKB-(familie)bedrijven regionaal de motor voor welvaart, werkgelegenheid en innovatie zijn;</text:p>
              </text:list-item>
              <text:list-item text:style-override="id1-3-2-1-1-7-2">
                <text:number>-</text:number>
                <text:p text:style-name="al">Een goed bedrijfsopvolgingsproces van belang is voor de continuïteit en toekomstbestendigheid van een onderneming en daarmee ook van belang voor het behoud van werkgelegenheid in de regio;</text:p>
              </text:list-item>
              <text:list-item text:style-override="id1-3-2-1-1-7-3">
                <text:number>-</text:number>
                <text:p text:style-name="al">Het met name kleine bedrijven (tot 25 medewerkers) zijn die hiermee worstelen; </text:p>
              </text:list-item>
              <text:list-item text:style-override="id1-3-2-1-1-7-4">
                <text:number>-</text:number>
                <text:p text:style-name="al">Provinciale Staten van Utrecht op 22 september 2021 het Statenvoorstel ‘Beleid opvolging MKB-(familie)bedrijven’ (PS2021BEM19) hebben vastgesteld;</text:p>
              </text:list-item>
            </text:list>
            <text:p text:style-name="al">
            <text:span text:style-name="nadrukvet">Besluiten de volgende subsidieregeling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1">
                <text:number>a.</text:number>
                <text:p text:style-name="al">Asv: Algemene subsidieverordening provincie Utrecht 2022;</text:p>
              </text:list-item>
              <text:list-item text:style-override="id1-3-2-2-1-3-2">
                <text:number>b.</text:number>
                <text:p text:style-name="al">Awb: Algemene wet bestuursrecht;</text:p>
              </text:list-item>
              <text:list-item text:style-override="id1-3-2-2-1-3-3">
                <text:number>c.</text:number>
                <text:p text:style-name="al">De-minimis verordening: Verordening betreffende de toepassing van de artikelen 107 en 108 VWEU op de de-minimissteun (Verordening (EU) Nr. 1407/2013, PbEU 2013, L352); </text:p>
              </text:list-item>
              <text:list-item text:style-override="id1-3-2-2-1-3-4">
                <text:number>d.</text:number>
                <text:p text:style-name="al">Voucher: subsidie in de zin van artikel 4:21 Awb.</text:p>
              </text:list-item>
              <text:list-item text:style-override="id1-3-2-2-1-3-5">
                <text:number>e.</text:number>
                <text:p text:style-name="al">Adviseur: onafhankelijk en gekwalificeerd externe expert op het gebied van bedrijfsopvolging, minimaal 2 jaar in het Handelsregister van KVK ingeschreven; hieronder vallen in ieder geval adviseurs die zijn aangesloten bij de volgende beroepsorganisatie of beroepsvereniging: BOBB, NGFB. </text:p>
              </text:list-item>
              <text:list-item text:style-override="id1-3-2-2-1-3-6">
                <text:number>f.</text:number>
                <text:p text:style-name="al">Oriëntatieplan: een plan op hoofdlijnen van een MKB(familie)bedrijf voor oriënterende activiteiten die leiden tot een succesvolle overdracht en overname. </text:p>
              </text:list-item>
            </text:list>
          </text:section>
          <text:section text:name="artikel_id1-3-2-2-2" text:style-name="artikel">
            <text:p text:style-name="artikel_kop_titel"><text:span text:style-name="artikel_kop_label">Artikel</text:span> <text:span text:style-name="artikel_kop_nr">2.</text:span> Inhoudelijke beoordelingscriteria (subsidiabele activiteiten) </text:p>
            <text:list text:style-name="id1-3-2-2-2-2">
              <text:list-item text:style-override="id1-3-2-2-2-2">
                <text:number>1.</text:number>
                <text:p text:style-name="al">Subsidie kan worden verstrekt voor activiteiten die zijn gericht op het krijgen van advies/inhoudelijke ondersteuning door een adviseur in de zin van artikel 1 die een schriftelijk advies oplevert op een ondersteuningsvraag van een MKB (familie)-bedrijf die voortkomt uit een oriëntatieplan. </text:p>
              </text:list-item>
              <text:list-item text:style-override="id1-3-2-2-2-3">
                <text:number>2.</text:number>
                <text:p text:style-name="al">Subsidie wordt slechts verstrekt als de activiteiten, bedoeld in het eerste lid, voldoen aan de volgende criteria:</text:p>
                <text:list text:style-name="id1-3-2-2-2-3-3">
                  <text:list-item text:style-override="id1-3-2-2-2-3-3-1">
                    <text:number>a.</text:number>
                    <text:p text:style-name="al">De activiteiten sluiten aan bij de uitkomsten van het oriëntatieplan; </text:p>
                  </text:list-item>
                </text:list>
              </text:list-item>
            </text:list>
          </text:section>
          <text:section text:name="artikel_id1-3-2-2-3" text:style-name="artikel">
            <text:p text:style-name="artikel_kop_titel"><text:span text:style-name="artikel_kop_label">Artikel</text:span> <text:span text:style-name="artikel_kop_nr">3</text:span> Subsidieontvangers </text:p>
            <text:p text:style-name="al">Een subsidie kan op aanvraag worden verstrekt aan een MKB(familie)bedrijf dat gevestigd is in de provincie Utrecht, is ingeschreven in het Handelsregister bij de Kamer van Koophandel, met tenminste 2 en maximaal 25 medewerkers.</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Aanvragen kunnen doorlopend worden ingediend totdat het subsidieplafond bereikt is.</text:p>
              </text:list-item>
              <text:list-item text:style-override="id1-3-2-2-4-3">
                <text:number>2.</text:number>
                <text:p text:style-name="al">Verdeling vindt plaats op basis van volgorde van binnenkomst van de aanvragen.</text:p>
              </text:list-item>
              <text:list-item text:style-override="id1-3-2-2-4-4">
                <text:number>3.</text:number>
                <text:p text:style-name="al">In afwijking van artikel 4.4 van de Asv worden bij de aanvraag de volgende stukken overgelegd:</text:p>
                <text:list text:style-name="id1-3-2-2-4-4-3">
                  <text:list-item text:style-override="id1-3-2-2-4-4-3-1">
                    <text:number>a.</text:number>
                    <text:p text:style-name="al">een de-minimisverklaring waaruit blijkt dat de aanvrager in de afgelopen 2 belastingjaren en het huidige belastingjaar nog niet het maximum bedrag aan de-minimissteun heeft ontvangen;</text:p>
                  </text:list-item>
                  <text:list-item text:style-override="id1-3-2-2-4-4-3-2">
                    <text:number>b.</text:number>
                    <text:p text:style-name="al">een volledig ingevuld oriëntatieplan;</text:p>
                  </text:list-item>
                  <text:list-item text:style-override="id1-3-2-2-4-4-3-3">
                    <text:number>c.</text:number>
                    <text:p text:style-name="al">een offerte voor de advisering/inhoudelijke ondersteuning voor een ondersteuningsvraag die voortkomt uit het oriëntatieplan. De offerte bevat de volgende onderdelen: een beschrijving van de diensten, een beschrijving van aansluiting bij oriëntatieplan, een uurtarief, het aantal adviesuren, de naam, het KvK-nummer en expertise van de adviseur. In de offerte is bovendien opgenomen dat de opdrachtnemer verklaart minimaal 3 jaar ervaring te hebben in het verlenen van advies op het gebied van bedrijfsopvolging; verklaart zijn kennis op het gebied van bedrijfsopvolging op peil te houden; verklaart dat zijn/haar offerte geen deel uitmaakt van een lopend traject met de aanvrager van de offerte.</text:p>
                  </text:list-item>
                </text:list>
              </text:list-item>
              <text:list-item text:style-override="id1-3-2-2-4-5">
                <text:number>4.</text:number>
                <text:p text:style-name="al">De aanvrager verklaart dat de voucher niet wordt besteed aan activiteiten binnen een op het moment van aanvraag al lopend traject met de opdrachtnemer.</text:p>
              </text:list-item>
            </text:list>
          </text:section>
          <text:section text:name="artikel_id1-3-2-2-5" text:style-name="artikel">
            <text:p text:style-name="artikel_kop_titel"><text:span text:style-name="artikel_kop_label">Artikel</text:span> <text:span text:style-name="artikel_kop_nr">5</text:span> Subsidieplafond </text:p>
            <text:p text:style-name="al">Het subsidieplafond <text:span text:style-name="nadrukcur">van kalenderjaar 2023 tot en met kalenderjaar</text:span> 2024 bedraagt € 165.000. </text:p>
          </text:section>
          <text:section text:name="artikel_id1-3-2-2-6" text:style-name="artikel">
            <text:p text:style-name="artikel_kop_titel"><text:span text:style-name="artikel_kop_label">Artikel</text:span> <text:span text:style-name="artikel_kop_nr">6</text:span> Hoogte van de subsidie </text:p>
            <text:p text:style-name="al">De subsidie wordt gebaseerd op de kosten zoals opgenomen in de offerte en bedraagt minimaal € 1.000,- en maximaal € 2.000,- exclusief btw.</text:p>
          </text:section>
          <text:section text:name="artikel_id1-3-2-2-7" text:style-name="artikel">
            <text:p text:style-name="artikel_kop_titel"><text:span text:style-name="artikel_kop_label">Artikel</text:span> <text:span text:style-name="artikel_kop_nr">7</text:span> Weigeringsgronden </text:p>
            <text:p text:style-name="al">In aanvulling op de weigeringsgronden van artikel 4.6 van de Asv <text:span text:style-name="nadrukcur">wordt subsidie geweigerd als:</text:span></text:p>
            <text:list text:style-name="id1-3-2-2-7-3">
              <text:list-item text:style-override="id1-3-2-2-7-3-1">
                <text:number>a.</text:number>
                <text:p text:style-name="al">
                <text:span text:style-name="nadrukcur">de aanvrager al subsidie heeft ontvangen op basis van deze regeling;</text:span>
              </text:p>
              </text:list-item>
              <text:list-item text:style-override="id1-3-2-2-7-3-2">
                <text:number>b.</text:number>
                <text:p text:style-name="al">
                <text:span text:style-name="nadrukcur">niet aan de criteria uit artikel 2 of artikel 4, derde lid en vierde lid van deze regeling wordt voldaan; of </text:span>
              </text:p>
              </text:list-item>
              <text:list-item text:style-override="id1-3-2-2-7-3-3">
                <text:number>c.</text:number>
                <text:p text:style-name="al">
                <text:span text:style-name="nadrukcur">als het subsidieplafond bereikt is.</text:span>
              </text:p>
              </text:list-item>
            </text:list>
          </text:section>
          <text:section text:name="artikel_id1-3-2-2-8" text:style-name="artikel">
            <text:p text:style-name="artikel_kop_titel"><text:span text:style-name="artikel_kop_label">Artikel</text:span> <text:span text:style-name="artikel_kop_nr">8</text:span> Beslistermijn </text:p>
            <text:p text:style-name="al">Een besluit op een subsidieaanvraag wordt binnen 13 weken na ontvangst van de aanvraag verzonden aan de aanvrager. Deze termijn kan met 13 weken worden verlengd.</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In aanvulling op de verplichtingen die gelden op grond van paragraaf 6 van de Asv, is de subsidieontvanger verplicht:</text:p>
                <text:list text:style-name="id1-3-2-2-9-2-3">
                  <text:list-item text:style-override="id1-3-2-2-9-2-3-1">
                    <text:number>a.</text:number>
                    <text:p text:style-name="al">de activiteiten binnen 2 maanden na datum van de subsidievaststelling te starten;</text:p>
                  </text:list-item>
                  <text:list-item text:style-override="id1-3-2-2-9-2-3-2">
                    <text:number>b.</text:number>
                    <text:p text:style-name="al">desgevraagd deel te nemen aan een evaluatieonderzoek door of namens de provincie.</text:p>
                  </text:list-item>
                </text:list>
              </text:list-item>
              <text:list-item text:style-override="id1-3-2-2-9-3">
                <text:number>2.</text:number>
                <text:p text:style-name="al">Bij de subsidiebeschikking kunnen aan de subsidieontvanger ook andere verplichtingen worden opgelegd die strekken tot verwezenlijking van het doel van de subsidie. </text:p>
              </text:list-item>
            </text:list>
          </text:section>
          <text:section text:name="artikel_id1-3-2-2-10" text:style-name="artikel">
            <text:p text:style-name="artikel_kop_titel"><text:span text:style-name="artikel_kop_label">Artikel</text:span> <text:span text:style-name="artikel_kop_nr">10</text:span> Europese regelgeving (staatssteun)</text:p>
            <text:p text:style-name="al">Subsidie wordt slechts verstrekt met inachtneming van Verordening betreffende de toepassing van de artikelen 107 en 108 VWEU op de de-minimissteun (Verordening (EU) Nr. 1407/2013, PbEU 2013, L352).</text:p>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met ingang van de dag na de datum van uitgifte van het provinciaal blad waarin zij wordt geplaatst.</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Voucherregeling advies bedrijfsopvolging in het MKB provincie Utrecht 2023-2024. </text:p>
          </text:section>
        </text:section>
        <text:section text:name="regeling-sluiting_id1-3-2-3" text:style-name="regeling-sluiting">
          <text:section text:name="ondertekening_id1-3-2-3-1">
            <text:p><text:span text:style-name="functie">Aldus vastgesteld in de vergadering van gedeputeerde staten van Utrecht van 4 juli 2023.</text:span></text:p>
          </text:section>
          <text:section text:name="ondertekening_id1-3-2-3-2">
            <text:p><text:span text:style-name="functie"/></text:p>
            <text:p><text:span text:style-name="functie">Voorzitter, </text:span></text:p>
            <text:p><text:span text:style-name="functie">mr. J.H. Oosters </text:span></text:p>
          </text:section>
          <text:section text:name="ondertekening_id1-3-2-3-3">
            <text:p><text:span text:style-name="functie"/></text:p>
            <text:p><text:span text:style-name="functie">Secretaris,</text:span></text:p>
            <text:p><text:span text:style-name="functie">mr. drs. A.G. Knol-van Leeuw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ze subsidieregeling is onderdeel van de uitwerking van het Statenvoorstel beleid opvolging MKB familiebedrijven zoals besloten op 22 september 2021 (<text:a xlink:href="https://www.stateninformatie.provincie-utrecht.nl/Vergaderingen/Provinciale-Staten/2021/22-september/10:30/PS2021BEM19-02-Besluit-beleid-opvolging-MKB-familie-bedrijven.pdf" xlink:type="simple"><text:span text:style-name="nadrukondlijn">stateninformatie.provincie-utrecht.nl.</text:span></text:a>)</text:p>
          <text:p text:style-name="al"/>
          <text:p text:style-name="al">
          <text:span text:style-name="nadrukvet">Artikelsgewijs</text:span>
        </text:p>
          <text:p text:style-name="al"/>
          <text:p text:style-name="al">Artikel 1f: Oriëntatieplan: een plan op hoofdlijnen van een MKB(familie)bedrijf waarin de aanvrager een beschrijving geeft van de kernactiviteiten van het bedrijf, de aansturing van het bedrijf, welk vraagstuk met betrekking tot bedrijfsopvolging (overdracht en overname) binnen het bedrijf speelt en voor welke activiteiten binnen dit vraagstuk om advies wordt gevraagd met inzet van de voucher. Het kan gaan om de volgende activiteiten op het gebied van bedrijfsopvolging: governance, eigendom &amp; zeggenschap en familiestatuut; juridische en fiscale vraagstukken; bedrijfswaardering &amp; financiering; werving, selectie &amp; (ontwikkel)assessments; harmonie in de familie; bedrijfsvisie &amp; strategie ontwikkeling; betrekken familie &amp; faciliteren familiebijeenkomsten.</text:p>
          <text:p text:style-name="al"/>
          <text:p text:style-name="al">Artikel 1 en 2 en 4.3 en 4.4</text:p>
          <text:p text:style-name="al"/>
          <text:p text:style-name="al">De adviseur moet onafhankelijk en gekwalificeerd zijn op het gebied van bedrijfsopvolging. </text:p>
          <text:p text:style-name="al"/>
          <text:p text:style-name="al">In dit kader wordt onder andere in de volgende situaties geoordeeld dat er geen sprake is van onafhankelijkheid.</text:p>
          <text:p text:style-name="al"/>
          <text:list text:style-name="id1-3-2-4-16">
            <text:list-item text:style-override="id1-3-2-4-16-1">
              <text:number>•</text:number>
              <text:p text:style-name="al">De adviseur heeft een (financieel) belang in de rechtsvorm van de aanvrager;</text:p>
            </text:list-item>
            <text:list-item text:style-override="id1-3-2-4-16-2">
              <text:number>•</text:number>
              <text:p text:style-name="al">De aanvrager heeft een (financieel) belang in de onderneming van de externe adviseur;</text:p>
            </text:list-item>
            <text:list-item text:style-override="id1-3-2-4-16-3">
              <text:number>•</text:number>
              <text:p text:style-name="al">Een bestuurder of directeur van de rechtsvorm van de aanvrager is ook bestuurder of directeur van de onderneming van de extern adviseur;</text:p>
            </text:list-item>
            <text:list-item text:style-override="id1-3-2-4-16-4">
              <text:number>•</text:number>
              <text:p text:style-name="al">De aanvrager heeft/runt met de adviseur samen een onderneming, zijn vennoten in die onderneming zijn collega’s in een andere onderneming, zijn getrouwd/levenspartners en /of zijn tegelijkertijd in een andere setting gelijkwaardige zakenpartners;</text:p>
            </text:list-item>
            <text:list-item text:style-override="id1-3-2-4-16-5">
              <text:number>•</text:number>
              <text:p text:style-name="al">In het geval er sprake is van familierelaties in de eerste en tweede graad (ouder/kind broer/zuster) tussen de aanvrager en de extern adviseur.</text:p>
            </text:list-item>
          </text:list>
          <text:p text:style-name="al">In dit kader wordt onder gekwalificeerd verstaan:</text:p>
          <text:p text:style-name="al"/>
          <text:list text:style-name="id1-3-2-4-19">
            <text:list-item text:style-override="id1-3-2-4-19-1">
              <text:number>•</text:number>
              <text:p text:style-name="al">Minimaal 3 jaar ervaring in het verlenen van advies op het gebied van bedrijfsopvolging;</text:p>
            </text:list-item>
            <text:list-item text:style-override="id1-3-2-4-19-2">
              <text:number>•</text:number>
              <text:p text:style-name="al">Houdt actief zijn/haar kennis op peil op het gebied van bedrijfsopvolging; </text:p>
            </text:list-item>
            <text:list-item text:style-override="id1-3-2-4-19-3">
              <text:number>•</text:number>
              <text:p text:style-name="al">Hieronder vallen in ieder geval adviseurs die zijn aangesloten bij de volgende beroepsorganisatie of beroepsvereniging: BOBB, NGFB .</text:p>
            </text:list-item>
          </text:list>
          <text:p text:style-name="al">Artikel 10 Staatssteun</text:p>
          <text:p text:style-name="al"/>
          <text:p text:style-name="al">Ook op agrariërs is in dit geval de reguliere de-minimisverordening van toepassing omdat de subsidiabele activiteiten geen betrekking hebben op de primaire landbouwproduc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0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0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0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OVERHEIDop.referentienummer">UTSP-852987353-35773</meta:user-defined>
    <meta:user-defined meta:name="DCTERMS.alternative">Voucherregeling advies bedrijfsopvolging in het MKB provincie Utrecht 2023-2024</meta:user-defined>
    <dc:language>nl</dc:language>
    <meta:user-defined meta:name="OVERHEIDop.locatietype/OVERHEIDop.gebiedsmarkering">Provincie</meta:user-defined>
    <meta:user-defined meta:name="DC.title">Besluit van Gedeputeerde Staten van Utrecht van 4 juli 2023, UTSP-852987353-35773, houdende nadere regels op grond van de Algemene subsidieverordening provincie Utrecht 2022 (Voucherregeling advies bedrijfsopvolging in het MKB provincie Utrecht 2023-2024)</meta:user-defined>
    <meta:user-defined meta:name="DCTERMS.W3CDTF/DCTERMS.available">2023-08-14</meta:user-defined>
    <meta:user-defined meta:name="DCTERMS.W3CDTF/OVERHEIDop.jaargang">2023</meta:user-defined>
    <meta:user-defined meta:name="OVERHEIDop.publicationIssue">9600</meta:user-defined>
    <meta:user-defined meta:name="OVERHEIDop.betreftRegeling">CVDR700170_1</meta:user-defined>
    <meta:user-defined meta:name="xs:date/OVERHEIDop.startdatum">2023-08-15</meta:user-defined>
    <meta:user-defined meta:name="OVERHEIDop.PrbID/DC.identifier">prb-2023-9600</meta:user-defined>
    <meta:user-defined meta:name="OVERHEIDop.versieInformatie"/>
  </office:meta>
</office:document-meta>
</file>