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Bouwen van 2 silo's</text:p>
            <text:p text:style-name="common-al">Aanvrager : Knijff Agro B.V.</text:p>
            <text:p text:style-name="common-al">Locatie : Dodaarsweg 42 in Zeewolde</text:p>
            <text:p text:style-name="common-al">Datum ontvangst : 26 jul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08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9599</meta:user-defined>
    <meta:user-defined meta:name="OVERHEIDop.PrbID/DC.identifier">prb-2023-9599</meta:user-defined>
    <meta:user-defined meta:name="OVERHEIDop.versieInformatie"/>
  </office:meta>
</office:document-meta>
</file>