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langs de V77, provinciale vaarweg Almelo - de Haandrik, tussen hectometerpunten 4.515 en 4.6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li 2023 ontvingen wij een melding voor een werk. Het werk wordt veranderd langs de V77, provinciale vaarweg Almelo - de Haandrik, tussen hectometerpunten 4.515 en 4.620. Het gaat om het vervangen van wandarmaturen van de paaltopmasten in de vangrail, vanaf de verharding.</text:p>
            <text:p text:style-name="common-al">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zwaar. De termijn voor het indienen van bezwaar eindigt op 21 augustus 2023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598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598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598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892</meta:user-defined>
    <meta:user-defined meta:name="DCTERMS.abstract"> Betreft: Melding op locatie langs de V77, provinciale vaarweg Almelo - de Haandrik, tussen hectometerpunten 4.515 en 4.62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melding, langs de V77, provinciale vaarweg Almelo - de Haandrik, tussen hectometerpunten 4.515 en 4.620</meta:user-defined>
    <meta:user-defined meta:name="OVERHEIDop.datumEindeReactietermijn">2023-08-21</meta:user-defined>
    <meta:user-defined meta:name="OVERHEIDop.terinzageleggingBG">https://jeleefomgeving.nl/inzien/001900328/91c482d9-3784-11ee-815b-005056011332</meta:user-defined>
    <meta:user-defined meta:name="DCTERMS.W3CDTF/DCTERMS.available">2023-08-14</meta:user-defined>
    <meta:user-defined meta:name="DCTERMS.W3CDTF/OVERHEIDop.jaargang">2023</meta:user-defined>
    <meta:user-defined meta:name="OVERHEIDop.publicationIssue">9598</meta:user-defined>
    <meta:user-defined meta:name="OVERHEIDop.PrbID/DC.identifier">prb-2023-9598</meta:user-defined>
    <meta:user-defined meta:name="OVERHEIDop.versieInformatie"/>
  </office:meta>
</office:document-meta>
</file>