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4 mei 2023 van Archimil BV te Asten namens H.A.J.P. Jacobs te Veldhoven een BUS evaluatierapport ontvangen voor de uitgevoerde bodemsanering op de locatie Weijerseweg 8 te Veldhoven, locatiecode NB086108201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14 augustus 2023 gedurende zes weken ter inzage bij de Omgevingsdienst Zuidoost-Brabant en bij de gemeente Veldhoven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0 augustus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9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9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9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7347 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8-14</meta:user-defined>
    <meta:user-defined meta:name="DCTERMS.W3CDTF/OVERHEIDop.jaargang">2023</meta:user-defined>
    <meta:user-defined meta:name="OVERHEIDop.publicationIssue">9596</meta:user-defined>
    <meta:user-defined meta:name="OVERHEIDop.PrbID/DC.identifier">prb-2023-9596</meta:user-defined>
    <meta:user-defined meta:name="OVERHEIDop.versieInformatie"/>
  </office:meta>
</office:document-meta>
</file>