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8 juni 2023 van BKK-Bodemadvies B.V. te Meijel, namens gemeente Heeze-Leende te Heeze een BUS evaluatierapport ontvangen voor de uitgevoerde bodemsanering op de locatie Oostrikkerdijk te Leende (gemeente Heeze-Leende), NB165583030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4 augustus 2023 gedurende zes weken ter inzage bij de Omgevingsdienst Zuidoost-Brabant en bij de gemeente Heeze Leend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0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081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92</meta:user-defined>
    <meta:user-defined meta:name="OVERHEIDop.PrbID/DC.identifier">prb-2023-9592</meta:user-defined>
    <meta:user-defined meta:name="OVERHEIDop.versieInformatie"/>
  </office:meta>
</office:document-meta>
</file>