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eibergdreef 9, Amsterdam - Academisch Medisch Centrum - het verbouwen van het laboratorium Genetische Metabole Ziekten - F0-Zui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bouwen en wijzigen van brandscheidingen van het laboratorium voor Genetische Metabole Ziekten in gebouw F-Zuid op de begane grond van het gebouwencomplex AMC. Datum besluit: 9 augustus 2023 Aanvrager: Academisch Medisch Centrum Zaaknummer: 1210124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204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91</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91</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91</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 Meibergdreef 9, Amsterdam - Academisch Medisch Centrum - het verbouwen van het laboratorium Genetische Metabole Ziekten - F0-Zuid</meta:user-defined>
    <meta:user-defined meta:name="DCTERMS.W3CDTF/DCTERMS.available">2023-08-14</meta:user-defined>
    <meta:user-defined meta:name="DCTERMS.W3CDTF/OVERHEIDop.jaargang">2023</meta:user-defined>
    <meta:user-defined meta:name="OVERHEIDop.publicationIssue">9591</meta:user-defined>
    <meta:user-defined meta:name="OVERHEIDop.PrbID/DC.identifier">prb-2023-9591</meta:user-defined>
    <meta:user-defined meta:name="OVERHEIDop.versieInformatie"/>
  </office:meta>
</office:document-meta>
</file>