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0-01-2023, PZH-2022-823198121 (DOS-2022-0000146), houdende instelling van hoofdstembureaus in de kieskringen binnen de provincie Zuid-Holland ten behoeve van de verkiezing van de leden van Provinciale Staten 2023 (Besluit instelling hoofdstembureaus Zuid-Holland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E11 van de Kieswet; </text:p>
            <text:p text:style-name="al"/>
            <text:p text:style-name="al">overwegende:</text:p>
            <text:p text:style-name="al"/>
            <text:list text:style-name="id1-3-2-1-1-7">
              <text:list-item text:style-override="id1-3-2-1-1-7-1">
                <text:number>-</text:number>
                <text:p text:style-name="al">dat met ingang van 1 januari 2023 de Kieswet gewijzigd is, waarbij in Artikel E11 wordt bepaald dat voor elke verkiezing van leden van provinciale staten in een provincie welke in meerdere kieskringen is verdeeld, door gedeputeerde staten in elk van die kieskringen een hoofdstembureau wordt ingesteld;</text:p>
              </text:list-item>
              <text:list-item text:style-override="id1-3-2-1-1-7-2">
                <text:number>-</text:number>
                <text:p text:style-name="al">dat op 15 maart 2023 een verkiezing zal plaatsvinden van de leden van Provinciale Staten van Zuid-Holland;</text:p>
              </text:list-item>
              <text:list-item text:style-override="id1-3-2-1-1-7-3">
                <text:number>-</text:number>
                <text:p text:style-name="al">dat de provincie in vier kieskringen verdeeld is;</text:p>
              </text:list-item>
              <text:list-item text:style-override="id1-3-2-1-1-7-4">
                <text:number>-</text:number>
                <text:p text:style-name="al">dat Provinciale Staten van Zuid-Holland in eerdere besluitvorming de gemeenten Den Haag, Dordrecht, Leiden en Rotterdam hebben aangewezen als vestigingsplaats voor de hoofdstembureaus van de kieskringen binnen de provincie Zuid-Holland;</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hoofdstembureaus</text:p>
            <text:p text:style-name="al">Voor de verkiezing van de leden van Provinciale Staten van Zuid-Holland 2023 worden ten behoeve van de vier kieskringen binnen de provincie Zuid-Holland hoofdstembureaus ingesteld, met als vestigingsplaatsen Den Haag, Dordrecht, Leiden en Rotterdam.</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Provinciaal Blad waarin dit besluit wordt geplaats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instelling hoofdstembureaus Zuid-Holland 2023</text:p>
          </text:section>
        </text:section>
        <text:section text:name="regeling-sluiting_id1-3-2-3" text:style-name="regeling-sluiting">
          <text:section text:name="ondertekening_id1-3-2-3-1">
            <text:p><text:span text:style-name="functie">Den Haag, 10 januari 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 Smit, </text:span></text:p>
          </text:section>
          <text:section text:name="ondertekening_id1-3-2-3-4">
            <text:p><text:span text:style-name="functie">voorzitter</text:span></text:p>
          </text:section>
          <text:section text:name="ondertekening_id1-3-2-3-5">
            <text:p><text:span text:style-name="functie"/></text:p>
          </text:section>
          <text:section text:name="ondertekening_id1-3-2-3-6">
            <text:p><text:span text:style-name="functie">drs. M.J.A. van Bijnen MBA</text:span></text:p>
          </text:section>
          <text:section text:name="ondertekening_id1-3-2-3-7">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E 11 van de Kieswet]|[1.0:c:BWBR0004627&amp;artikel=E%2011&amp;g=2023-01-01</meta:user-defined>
    <meta:user-defined meta:name="OVERHEIDop.referentienummer">PZH-2022-823198121 </meta:user-defined>
    <meta:user-defined meta:name="DCTERMS.alternative">Besluit instelling hoofdstembureaus Zuid-Holland 2023</meta:user-defined>
    <dc:language>nl</dc:language>
    <meta:user-defined meta:name="OVERHEIDop.locatietype/OVERHEIDop.gebiedsmarkering">Provincie</meta:user-defined>
    <meta:user-defined meta:name="DC.title">Besluit van Gedeputeerde Staten van Zuid-Holland van 10-01-2023, PZH-2022-823198121 (DOS-2022-0000146), houdende instelling van hoofdstembureaus in de kieskringen binnen de provincie Zuid-Holland ten behoeve van de verkiezing van de leden van Provinciale Staten 2023 (Besluit instelling hoofdstembureaus Zuid-Holland 2023)</meta:user-defined>
    <meta:user-defined meta:name="DCTERMS.W3CDTF/DCTERMS.available">2023-01-27</meta:user-defined>
    <meta:user-defined meta:name="DCTERMS.W3CDTF/OVERHEIDop.jaargang">2023</meta:user-defined>
    <meta:user-defined meta:name="OVERHEIDop.publicationIssue">959</meta:user-defined>
    <meta:user-defined meta:name="OVERHEIDop.betreftRegeling">CVDR691595_1</meta:user-defined>
    <meta:user-defined meta:name="OVERHEIDop.PrbID/DC.identifier">prb-2023-959</meta:user-defined>
    <meta:user-defined meta:name="xs:date/OVERHEIDop.startdatum">2023-01-28</meta:user-defined>
    <meta:user-defined meta:name="OVERHEIDop.versieInformatie"/>
  </office:meta>
</office:document-meta>
</file>