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TTERO B.V., Fregatweg 30,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magazijn achter AOShal</text:p>
            <text:p text:style-name="common-al">Locatie: ATTERO B.V., Fregatweg 30, 6222 NZ Maastricht </text:p>
            <text:p text:style-name="common-al">Datum besluit: 10 augustus 2023 </text:p>
            <text:p text:style-name="common-al">Zaaknummer: 2023-023534</text:p>
            <text:p text:style-name="common-al">Het besluit is op 14 augustus 2023 verzonden aan de aanvrager.<text:span text:style-name="nadrukvet"/></text:p>
            <text:p text:style-name="common-al">
            <text:span text:style-name="nadrukvet">Inzage</text:span>
          </text:p>
            <text:p text:style-name="common-al">Het besluit en de bijbehorende stukken liggen digitaal ter inzage van 15 augustus 2023 t/m 25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ugustus 2023 t/m 25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23534</meta:user-defined>
    <meta:user-defined meta:name="DCTERMS.abstract">Provincie Limburg, omgevingsvergunning ATTERO B.V., Fregatweg 30, 6222 NZ Maastricht</meta:user-defined>
    <dc:language>nl</dc:language>
    <meta:user-defined meta:name="OVERHEIDop.locatietype/OVERHEIDop.gebiedsmarkering">Adres</meta:user-defined>
    <meta:user-defined meta:name="DC.title">Provincie Limburg, omgevingsvergunning ATTERO B.V., Fregatweg 30, 6222 NZ Maastricht</meta:user-defined>
    <meta:user-defined meta:name="OVERHEIDop.datumEindeReactietermijn">2023-09-25</meta:user-defined>
    <meta:user-defined meta:name="OVERHEIDop.TilID/OVERHEIDop.terinzageleggingOP">til-2023-12265</meta:user-defined>
    <meta:user-defined meta:name="DCTERMS.W3CDTF/DCTERMS.available">2023-08-15</meta:user-defined>
    <meta:user-defined meta:name="DCTERMS.W3CDTF/OVERHEIDop.jaargang">2023</meta:user-defined>
    <meta:user-defined meta:name="OVERHEIDop.externeBijlage">Omgevingsvergunning 2023-023534|exb-2023-39470</meta:user-defined>
    <meta:user-defined meta:name="OVERHEIDop.publicationIssue">9589</meta:user-defined>
    <meta:user-defined meta:name="OVERHEIDop.PrbID/DC.identifier">prb-2023-9589</meta:user-defined>
    <meta:user-defined meta:name="OVERHEIDop.versieInformatie"/>
  </office:meta>
</office:document-meta>
</file>