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artikel 3.64 – beheerpad natuurgebied Marickenland, polder Groot Mijdrecht, Ringdijk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10 van de in artikel 2.34 en artikel 3.64, van de Interim Omgevingsverordening 2021 gestelde verbodsbepalingen ambtshalve gewijzig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10</meta:user-defined>
    <meta:user-defined meta:name="DCTERMS.abstract">Provincie Utrecht – Beschikking in het kader van de Interim Omgevingsverordening – artikel 2.34 en artikel 3.64 – beheerpad natuurgebied Marickenland, polder Groot Mijdrecht, Ringdijk in Vinkeveen</meta:user-defined>
    <dc:language>nl</dc:language>
    <meta:user-defined meta:name="OVERHEIDop.locatietype/OVERHEIDop.gebiedsmarkering">Adres</meta:user-defined>
    <meta:user-defined meta:name="DC.title">Provincie Utrecht – Beschikking in het kader van de Interim Omgevingsverordening – artikel 2.34 en artikel 3.64 – beheerpad natuurgebied Marickenland, polder Groot Mijdrecht, Ringdijk in Vinkeveen</meta:user-defined>
    <meta:user-defined meta:name="DCTERMS.W3CDTF/DCTERMS.available">2023-08-14</meta:user-defined>
    <meta:user-defined meta:name="DCTERMS.W3CDTF/OVERHEIDop.jaargang">2023</meta:user-defined>
    <meta:user-defined meta:name="OVERHEIDop.externeBijlage">DB ambsthalve wijziging beheerpad Marickenland|exb-2023-39462</meta:user-defined>
    <meta:user-defined meta:name="OVERHEIDop.externeBijlage">Bijlage 1|exb-2023-39463</meta:user-defined>
    <meta:user-defined meta:name="OVERHEIDop.externeBijlage">Bijlage 2|exb-2023-39464</meta:user-defined>
    <meta:user-defined meta:name="OVERHEIDop.publicationIssue">9587</meta:user-defined>
    <meta:user-defined meta:name="OVERHEIDop.PrbID/DC.identifier">prb-2023-9587</meta:user-defined>
    <meta:user-defined meta:name="OVERHEIDop.versieInformatie"/>
  </office:meta>
</office:document-meta>
</file>