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p grond van de Ontgrondingenwet,van Kuba, Ronde Bleek 2A te Sterksel (gemeente Heeze-Leen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Kuba, Ronde Bleek 2A te Sterksel (gemeenteHeeze-Leende een aanvraag om een vergunning op grond van de Ontgrondingenwet ontvangen.De aanvraag heeft betrekking op het ontgrondingsproject de aanleg van visvijvers bij de RondeBleek 2A te Sterksel (gemeente Heeze-Leende),gelegen op de percelen kadastraal bekendgemeente Heeze sectie H, nummers 915 en 42.</text:p>
            <text:p text:style-name="common-al"/>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de vergunning voor deaanvraag verlenen.</text:p>
            <text:p text:style-name="common-al"/>
            <text:p text:style-name="common-al">
            <text:span text:style-name="nadrukvet">De definitieve beschikking is niet gewijzigd ten opzichte van de ontwerpbeschikking.Wat houdt het project in</text:span>?Het project betreft de aanleg van een tweetal visvijvers, bedoeld als kweekvijver. Als de vissengroot genoeg zijn zullen deze worden uitgezet in de naastgelegen grotere vijver.Het oppervlak van de ontgronding bedraagt circa 4,0 hectare. Hierbij zal 59.404 m3 ontgrondworden.</text:p>
            <text:p text:style-name="common-al"/>
            <text:p text:style-name="common-al">
            <text:span text:style-name="nadrukvet">Waar en wanneer kunt u de stukken inzien?</text:span>
          </text:p>
            <text:p text:style-name="common-al">De definitieve beschikking en de aanvraag met bijbehorende stukken liggen op 15 augustus 2023 ter inzage bij de gemeente Heeze-Leende. Voor locatie, tijdstippen en dagen waarop u de stukkenkunt inzien, verwijzen wij naar de website van de gemeente.Het is ook mogelijk om de stukken in te zien bij de Omgevingsdienst Zuidoost-Brabant, Wal 28 inEindhoven. U kunt daarover contact opnemen met de heer F. Leenheers, telefoonnummer (088)3690 369. Vanaf het moment dat de stukken ter inzage liggen, kunt u de beschikking inzien via 'www.brabant.nl/loket/verleende-vergunningen''.</text:p>
            <text:p text:style-name="common-al"/>
            <text:p text:style-name="common-al">
            <text:span text:style-name="nadrukvet">Wanneer, door wie en hoe kan beroep worden ingesteld</text:span>?Als u het niet eens bent met dit besluit, kunt u een beroepschrift indienen. Er kan tot zes wekenna de publicatie van dit besluit, en wel tot en met 27 september 2023 beroep worden ingestelddoor belanghebbenden die:</text:p>
            <text:p text:style-name="common-al">- zienswijzen naar voren hebben gebracht over de ontwerpbeschikking;</text:p>
            <text:p text:style-name="common-al">- redelijkerwijs niet kunnen worden verweten geen zienswijzen naar voren te hebbengebracht over de ontwerpbeschikking.</text:p>
            <text:p text:style-name="common-al"/>
            <text:p text:style-name="common-al">Het beroepschrift wordt ondertekend en bevat:</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
            <text:p text:style-name="common-al">Zo mogelijk wordt een afschrift van het besluit waarop het geschil betrekking heeft, door u</text:p>
            <text:p text:style-name="common-al">overgelegd.</text:p>
            <text:p text:style-name="common-al"/>
            <text:p text:style-name="common-al">Het beroepschrift kunt u richten aan:</text:p>
            <text:p text:style-name="common-al">de Voorzieningenrechter van de Afdeling bestuursrechtspraak van de Raad van State</text:p>
            <text:p text:style-name="common-al">Postbus 20019</text:p>
            <text:p text:style-name="common-al">2500 EA in Den Haag.</text:p>
            <text:p text:style-name="common-al"/>
            <text:p text:style-name="common-al">Het instellen van beroep schorst de werking van de beschikking niet op. Als tijdig een</text:p>
            <text:p text:style-name="common-al">beroepschrift is ingediend kan bij een spoedeisend belang een voorlopige voorziening worden</text:p>
            <text:p text:style-name="common-al">gevraagd. Deze kunt u richten aan:</text:p>
            <text:p text:style-name="common-al"/>
            <text:p text:style-name="common-al">de Voorzieningenrechter van de Afdeling bestuursrechtspraak van de Raad van State</text:p>
            <text:p text:style-name="common-al">Postbus 20019</text:p>
            <text:p text:style-name="common-al">2500 EA Den Haag.</text:p>
            <text:p text:style-name="common-al">Er zijn kosten verbonden aan het vragen van een voorlopige voorziening (griffierecht).</text:p>
            <text:p text:style-name="common-al"/>
            <text:p text:style-name="common-al"/>
            <text:p text:style-name="common-al">De verleende vergunning treedt in werking de dag na afloop van de beroepstermijn. Indien</text:p>
            <text:p text:style-name="common-al">gedurende deze periode door belanghebbenden bij de Voorzieningenrechter van de Afdeling</text:p>
            <text:p text:style-name="common-al">bestuursrechtspraak van de Raad van State een verzoek om voorlopige voorziening is gedaan,</text:p>
            <text:p text:style-name="common-al">treedt de vergunning niet in werking voordat op dat verzoek is beslist.</text:p>
            <text:p text:style-name="common-al"/>
            <text:p text:style-name="common-al">Aan deze procedure is het kenmerk Z-2022-000215 gekoppeld. Wij vragen u bij correspondentie</text:p>
            <text:p text:style-name="common-al">dit kenmerk te vermeld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0 augustus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8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8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8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215</meta:user-defined>
    <dc:language>nl</dc:language>
    <meta:user-defined meta:name="OVERHEIDop.locatietype/OVERHEIDop.gebiedsmarkering">Weg</meta:user-defined>
    <meta:user-defined meta:name="DC.title">Kennisgeving beschikking op grond van de Ontgrondingenwet,van Kuba, Ronde Bleek 2A te Sterksel (gemeente Heeze-Leende)</meta:user-defined>
    <meta:user-defined meta:name="OVERHEIDop.datumEindeReactietermijn">2023-09-27</meta:user-defined>
    <meta:user-defined meta:name="OVERHEIDop.TilID/OVERHEIDop.terinzageleggingOP">til-2023-12261</meta:user-defined>
    <meta:user-defined meta:name="DCTERMS.W3CDTF/DCTERMS.available">2023-08-14</meta:user-defined>
    <meta:user-defined meta:name="DCTERMS.W3CDTF/OVERHEIDop.jaargang">2023</meta:user-defined>
    <meta:user-defined meta:name="OVERHEIDop.publicationIssue">9584</meta:user-defined>
    <meta:user-defined meta:name="OVERHEIDop.PrbID/DC.identifier">prb-2023-9584</meta:user-defined>
    <meta:user-defined meta:name="OVERHEIDop.versieInformatie"/>
  </office:meta>
</office:document-meta>
</file>