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0-01-2023, PZH-2022-823198121 (DOS-2022-0000146), houdende benoeming van de plaatsvervangend voorzitter en de leden en plaatsvervangende leden van het centraal stembureau binnen de provincie Zuid-Holland voor de periode 2023-2027 (Besluit benoemingen centraal stembureau Zuid-Holland 2023-20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gelet op artikel E17 en E20 van de Kieswet. </text:p>
            <text:p text:style-name="common-al">overwegende dat met ingang van 1 januari 2023 de Kieswet gewijzigd is, waarbij in Artikel E17 wordt bepaald dat voor de verkiezing van de leden van provinciale staten in de gemeente waar de vergadering van de staten wordt gehouden een centraal stembureau zal zijn gevestigd, waarvan de plaatsvervangend voorzitter en de andere leden, alsmede drie plaatsvervangende leden, worden benoemd en ontslagen door gedeputeerde staten.</text:p>
            <text:p text:style-name="last-al">besluiten:</text:p>
            <text:list text:style-name="id1-3-2-1-1-5">
              <text:list-item text:style-override="id1-3-2-1-1-5-1">
                <text:number>I.</text:number>
                <text:p text:style-name="al">tot plaatsvervangend voorzitter van het centraal stembureau in de provincie Zuid-Holland te benoemen:</text:p>
                <text:p text:style-name="al">de heer mr. Herman Tjeenk Willink</text:p>
              </text:list-item>
            </text:list>
            <text:list text:style-name="id1-3-2-1-1-6">
              <text:list-item text:style-override="id1-3-2-1-1-6-1">
                <text:number>II.</text:number>
                <text:p text:style-name="al">tot lid van het centraal stembureau in de provincie Zuid-Holland te benoemen:</text:p>
                <text:p text:style-name="al">de heer prof. dr. Joop van Holsteyn</text:p>
                <text:p text:style-name="al">mevrouw Ingrid Gyömörei </text:p>
                <text:p text:style-name="al">mevrouw mr. Daniela Gidaly</text:p>
              </text:list-item>
            </text:list>
            <text:list text:style-name="id1-3-2-1-1-7">
              <text:list-item text:style-override="id1-3-2-1-1-7-1">
                <text:number>III.</text:number>
                <text:p text:style-name="al">tot plaatsvervangend lid van het centraal stembureau in de provincie Zuid-Holland te benoemen:</text:p>
                <text:p text:style-name="al">de heer Arjan Brak</text:p>
                <text:p text:style-name="al">mevrouw Nathalie Pilk</text:p>
                <text:p text:style-name="al">mevrouw Annemiek Kastelein</text:p>
                <text:p text:style-name="al"/>
              </text:list-item>
              <text:list-item text:style-override="id1-3-2-1-1-7-2">
                <text:number>IV.</text:number>
                <text:p text:style-name="al">te bepalen dat de benoemingen als genoemd onder I t/m III gelden met ingang van 1 januari 2023, voor de duur van vier kalenderjaren.</text:p>
              </text:list-item>
            </text:list>
            <text:p text:style-name="tekst_bottom"/>
          </text:section>
        </text:section>
        <text:section text:name="zakelijke-mededeling-sluiting_id1-3-2-2" text:style-name="zakelijke-mededeling-sluiting">
          <text:section text:name="ondertekening_id1-3-2-2-1">
            <text:p><text:span text:style-name="functie">Den Haag, 10 januari 2023</text:span></text:p>
          </text:section>
          <text:section text:name="ondertekening_id1-3-2-2-2">
            <text:p><text:span text:style-name="functie">Gedeputeerde Staten van Zuid-Holland,</text:span></text:p>
          </text:section>
          <text:section text:name="ondertekening_id1-3-2-2-3">
            <text:p><text:span text:style-name="functie">drs. J. Smit,</text:span></text:p>
          </text:section>
          <text:section text:name="ondertekening_id1-3-2-2-4">
            <text:p><text:span text:style-name="functie">voorzitter</text:span></text:p>
          </text:section>
          <text:section text:name="ondertekening_id1-3-2-2-5">
            <text:p><text:span text:style-name="functie">drs. M.J.A. van Bijnen MBA</text:span></text:p>
          </text:section>
          <text:section text:name="ondertekening_id1-3-2-2-6">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andere beschikking</meta:user-defined>
    <meta:user-defined meta:name="OVERHEIDop.referentienummer">PZH-2022-823198121 </meta:user-defined>
    <dc:language>nl</dc:language>
    <meta:user-defined meta:name="OVERHEIDop.locatietype/OVERHEIDop.gebiedsmarkering">Provincie</meta:user-defined>
    <meta:user-defined meta:name="DC.title">Besluit van Gedeputeerde Staten van Zuid-Holland van 10-01-2023, PZH-2022-823198121 (DOS-2022-0000146), houdende benoeming van de plaatsvervangend voorzitter en de leden en plaatsvervangende leden van het centraal stembureau binnen de provincie Zuid-Holland voor de periode 2023-2027 (Besluit benoemingen centraal stembureau Zuid-Holland 2023-2027)</meta:user-defined>
    <meta:user-defined meta:name="DCTERMS.W3CDTF/DCTERMS.available">2023-01-27</meta:user-defined>
    <meta:user-defined meta:name="DCTERMS.W3CDTF/OVERHEIDop.jaargang">2023</meta:user-defined>
    <meta:user-defined meta:name="OVERHEIDop.publicationIssue">958</meta:user-defined>
    <meta:user-defined meta:name="OVERHEIDop.PrbID/DC.identifier">prb-2023-958</meta:user-defined>
    <meta:user-defined meta:name="OVERHEIDop.versieInformatie"/>
  </office:meta>
</office:document-meta>
</file>