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ijverheidsstraat, Edam - Fardem Packaging - het intrekken van een water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terwet ter inzage heeft gelegd.</text:p>
            <text:p text:style-name="common-al">De ontwerpbeschikking betreft het voornemen om, op verzoek van Fardem Packaging, de watervergunning van 24 juni 1992 (kenmerk 92-512722) in te trekken. </text:p>
            <text:p text:style-name="common-al">De vergunning wordt ingetrokken, omdat de vergunde grondwateronttrekking sinds 2022 niet meer in gebruik is en ook in de toekomst niet meer zal worden gebruikt.</text:p>
            <text:p text:style-name="common-al">Zaaknummer: 12035765</text:p>
            <text:p text:style-name="common-al">
            <text:span text:style-name="nadrukvet">Inzage</text:span>
          </text:p>
            <text:p text:style-name="common-al"> 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Edam-Volendam, Burgemeester van der Knoopdreef 1 te Volendam.</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08"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7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Nijverheidsstraat, Edam - Fardem Packaging - het intrekken van een watervergunning</meta:user-defined>
    <meta:user-defined meta:name="DCTERMS.W3CDTF/DCTERMS.available">2023-08-14</meta:user-defined>
    <meta:user-defined meta:name="DCTERMS.W3CDTF/OVERHEIDop.jaargang">2023</meta:user-defined>
    <meta:user-defined meta:name="OVERHEIDop.publicationIssue">9579</meta:user-defined>
    <meta:user-defined meta:name="OVERHEIDop.PrbID/DC.identifier">prb-2023-9579</meta:user-defined>
    <meta:user-defined meta:name="OVERHEIDop.versieInformatie"/>
  </office:meta>
</office:document-meta>
</file>