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inte Barbara's tuin parkeervakken achter nr. 1-15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IDDS namens de gemeente Katwijk. Het betreft een melding voor de locatie Sinte Barbara's tuin parkeervakken achter nr. 1-15 in Rijnsburg, kadastraal bekend als gemeente Katwijk, sectie C, nummer 4919. De locatie is geregistreerd onder de locatiecode AA05370304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09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738</meta:user-defined>
    <meta:user-defined meta:name="DCTERMS.abstract">Het betreft een melding voor de locatie Sinte Barbara's tuin parkeervakken achter nr. 1-15 in Rijnsburg, kadastraal bekend als gemeente Katwijk, sectie C, nummer 4919</meta:user-defined>
    <dc:language>nl</dc:language>
    <meta:user-defined meta:name="OVERHEIDop.locatietype/OVERHEIDop.gebiedsmarkering">Adres</meta:user-defined>
    <meta:user-defined meta:name="DC.title">Melding Besluit Uniforme Saneringen - Sinte Barbara's tuin parkeervakken achter nr. 1-15 in Rijnsburg</meta:user-defined>
    <meta:user-defined meta:name="DCTERMS.W3CDTF/DCTERMS.available">2023-08-14</meta:user-defined>
    <meta:user-defined meta:name="DCTERMS.W3CDTF/OVERHEIDop.jaargang">2023</meta:user-defined>
    <meta:user-defined meta:name="OVERHEIDop.publicationIssue">9577</meta:user-defined>
    <meta:user-defined meta:name="OVERHEIDop.PrbID/DC.identifier">prb-2023-9577</meta:user-defined>
    <meta:user-defined meta:name="OVERHEIDop.versieInformatie"/>
  </office:meta>
</office:document-meta>
</file>