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 Beukenrode thv 166 in Voorhout</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namens de provincie Zuid-Holland een melding ontvangen ingevolge artikel 39b (BUS melding, tijdelijk uitpaatsen) van de Wet bodembescherming (Wbb), ingediend door Stantec B.V. namens DELTA Fiber Netwerk B.V. Het betreft een melding voor de locatie Beukenrode thv 166 in Voorhout, kadastraal bekend als gemeente Voorhout, sectie A, nummer 6962. De locatie is geregistreerd onder de locatiecode AA152500213. </text:p>
            <text:p text:style-name="common-al">
            <text:span text:style-name="nadrukvet">Procedure </text:span>
          </text:p>
            <text:p text:style-name="common-al">Deze kennisgeving staat los van de controle of de melding in overeenstemming is met artikel 39b van de Wbb. De Omgevingsdienst deelt de saneerder binnen circa vier weken na ontvangst van de melding schriftelijk mee of de melding in overeenstemming is met artikel 39b Wbb. Deze mededeling is geen beschikking in de zin van art. 1:3 van de Algemene wet bestuursrecht. Inspraak, ter visielegging, zienswijze, bezwaar en beroep is dan ook niet van toepassing op de mededeling. Indien de melding in overeenstemming is met artikel 39b Wbb kan de saneerder vanaf vijf weken na de datum ontvangst melding, starten met de sanering. </text:p>
            <text:p text:style-name="common-al">
            <text:span text:style-name="nadrukvet">Meer informatie</text:span>
          </text:p>
            <text:p text:style-name="last-al">Heeft u nog vragen? Neem dan contact op met de heer P. van Oven via 06 8206 9848 of p.vanoven@odwh.nl. Vermeld hierbij het zaaknummer: 2023-010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76</text:span><text:line-break/><text:date style:data-style-name="dag" text:fixed="true" text:date-value="2023-08-14"/><text:line-break/><text:date style:data-style-name="jaar" text:fixed="true" text:date-value="2023-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6</text:span><text:date style:data-style-name="nicedate" text:fixed="true" text:date-value="2023-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576</text:span><text:date style:data-style-name="nicedate" text:fixed="true" text:date-value="2023-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0086</meta:user-defined>
    <meta:user-defined meta:name="DCTERMS.abstract">het betreft een melding voor de locatie Beukenrode thv 166 te Voorhout, kadastraal bekend gemeente Voorhout, sectie A, nr 6962</meta:user-defined>
    <dc:language>nl</dc:language>
    <meta:user-defined meta:name="OVERHEIDop.locatietype/OVERHEIDop.gebiedsmarkering">Adres</meta:user-defined>
    <meta:user-defined meta:name="DC.title">Melding Besluit Uniforme Saneringen - Beukenrode thv 166 in Voorhout</meta:user-defined>
    <meta:user-defined meta:name="DCTERMS.W3CDTF/DCTERMS.available">2023-08-14</meta:user-defined>
    <meta:user-defined meta:name="DCTERMS.W3CDTF/OVERHEIDop.jaargang">2023</meta:user-defined>
    <meta:user-defined meta:name="OVERHEIDop.publicationIssue">9576</meta:user-defined>
    <meta:user-defined meta:name="OVERHEIDop.PrbID/DC.identifier">prb-2023-9576</meta:user-defined>
    <meta:user-defined meta:name="OVERHEIDop.versieInformatie"/>
  </office:meta>
</office:document-meta>
</file>