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ielsestraat 61 t/m 71, Prinses Marijkestraat 27 t/m 41, Dahliapad 1 t/m 15 en Prinses Marijkestraat 15 t/m 25 te Stell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de voortplantingsplaatsen of rustplaatsen van de gewone dwergvleermuis t.b.v. het uitvoeren van renovatiewerkzaamheden van woningen. De locatie betreft <text:span text:style-name="nadrukvet">Brielsestraat 61 t/m 71, Prinses Marijkestraat 27 t/m 41, Dahliapad 1 t/m 15 en Prinses Marijkestraat 15 t/m 25 te Stellendam</text:span>.</text:p>
            <text:p text:style-name="common-al">
            <text:span text:style-name="nadrukvet">Bezwaar</text:span>
          </text:p>
            <text:p text:style-name="common-al">De beschikking is op 10 augustus 2023 verzonden. Een belanghebbende kan tot en met 21 september 2023 een bezwaarschrift indienen bij Gedeputeerde Staten van Zuid-Holland, t.a.v. het Awb secretariaat, Postbus 90602, 2509 LP Den Haag, onder vermelding van het zaaknummer <text:span text:style-name="nadrukvet">010592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rielsestraat 61 t/m 71, Prinses Marijkestraat 27 t/m 41, Dahliapad 1 t/m 15 en Prinses Marijkestraat 15 t/m 25 te Stellendam</meta:user-defined>
    <meta:user-defined meta:name="DCTERMS.W3CDTF/DCTERMS.available">2023-08-14</meta:user-defined>
    <meta:user-defined meta:name="DCTERMS.W3CDTF/OVERHEIDop.jaargang">2023</meta:user-defined>
    <meta:user-defined meta:name="OVERHEIDop.publicationIssue">9574</meta:user-defined>
    <meta:user-defined meta:name="OVERHEIDop.PrbID/DC.identifier">prb-2023-9574</meta:user-defined>
    <meta:user-defined meta:name="OVERHEIDop.versieInformatie"/>
  </office:meta>
</office:document-meta>
</file>