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Houbensteyn Beheer B.V., Laagheide 9, 5971 PE Grubbenv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Milieuneutraal wijzigen t.o.v. bestaande/vergunde situatie</text:p>
            <text:p text:style-name="common-al">Locatie: Houbensteyn Beheer B.V., Laagheide 9, 5971 PE Grubbenvorst</text:p>
            <text:p text:style-name="common-al">Datum aanvraag: 28 juni 2023</text:p>
            <text:p text:style-name="common-al">Zaaknummer: Z2023-00001402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573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573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573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Rx.Mission zaak Z2023-00001402</meta:user-defined>
    <meta:user-defined meta:name="DCTERMS.abstract">Provincie Limburg, aanvraag omgevingsvergunning Houbensteyn Beheer B.V., Laagheide 9, 5971 PE Grubbenvorst</meta:user-defined>
    <dc:language>nl</dc:language>
    <meta:user-defined meta:name="OVERHEIDop.locatietype/OVERHEIDop.gebiedsmarkering">Punt</meta:user-defined>
    <meta:user-defined meta:name="DC.title">Provincie Limburg, aanvraag omgevingsvergunning Houbensteyn Beheer B.V., Laagheide 9, 5971 PE Grubbenvorst</meta:user-defined>
    <meta:user-defined meta:name="DCTERMS.W3CDTF/DCTERMS.available">2023-08-14</meta:user-defined>
    <meta:user-defined meta:name="DCTERMS.W3CDTF/OVERHEIDop.jaargang">2023</meta:user-defined>
    <meta:user-defined meta:name="OVERHEIDop.publicationIssue">9573</meta:user-defined>
    <meta:user-defined meta:name="OVERHEIDop.PrbID/DC.identifier">prb-2023-9573</meta:user-defined>
    <meta:user-defined meta:name="OVERHEIDop.versieInformatie"/>
  </office:meta>
</office:document-meta>
</file>