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en Centrale Afvalwaterzuivering Botlek 1279569/ 1467676 / RWSZ2022-00004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fase 1 en fase 2 / Waterwet</text:span>
          </text:p>
            <text:p text:style-name="common-al"/>
            <text:p text:style-name="common-al">
            <text:span text:style-name="nadrukvet">Onderwerp</text:span>
          </text:p>
            <text:p text:style-name="common-al">Gedeputeerde Staten van Zuid-Holland hebben op 23 maart 2022 en op 3 juni 2022 de aanvragen fase 1 en fase 2 op grond van de Wet algemene bepalingen omgevingsrecht (Wabo) ontvangen van Bilfinger Tebodin Netherlands B.V., namens de Centrale Afvalwaterzuivering Botlek voor de inrichting aan de Merseyweg 10, 3197 KG Rotterdam - Botlek.</text:p>
            <text:p text:style-name="common-al">De inrichting betreft een centrale afvalwaterzuiveringsinstallatie voor het zuiveren van biologisch behandelbare industriële afvalwaterstromen.</text:p>
            <text:p text:style-name="common-al"/>
            <text:p text:style-name="common-al">De aanvraag van 23 maart 2022 bevat het onderdeel milieu, verandering. De aanvraag is de 1e fase van een gefaseerde aanvraag om een omgevingsvergunning. De aanvraag gaat over de volgende de wijzigingen, namelijk het ontvangen van een nieuwe afvalwaterstroom afkomstig van MGC Specialty Chemicals Netherlands B.V., de realisatie van een extra zuiveringsstap in de vorm van een actiefkoolfilter installatie (hierna: AKF) om deze afvalwaterstromen te verwerken, een wijziging van de inrichtingsgrens ten behoeve van realisatie van een AKF installatie, het verruimen van het aantal vervoersbewegingen ten opzichte van vergunde situatie en op basis van het ingediende akoestisch rapport zijn de geluidvoorschriften van de omgevingsvergunning van 23 mei 2014, met kenmerk BES98506065_9999313110 ingetrokken en vervangen met de geluidvoorschriften in deze vergunning.</text:p>
            <text:p text:style-name="common-al"/>
            <text:p text:style-name="common-al">De aanvraag van 3 juni 2022 bevat het onderdeel bouwen en is de 2<text:span text:style-name="sup">e</text:span> fase van een gefaseerde aanvraag om een omgevingsvergunning. De aanvraag betreft de realisatie van een afvalwaterzuiveringsinstallatie inclusief alle toebehoren en buffertanks (CAB-project).</text:p>
            <text:p text:style-name="common-al"/>
            <text:p text:style-name="common-al">Het Ministerie van Infrastructuur en Waterstaat (de hoofdingenieur-directeur van Rijkswaterstaat West-Nederland Zuid) heeft op 23 maart 2022 een aanvraag ontvangen om een vergunning krachtens de Waterwet van Bilfinger Tebodin Netherlands B.V., namens de Centrale Afvalwaterzuivering Botlek (CAB) voor de inrichting aan de Merseyweg 10, 3197 KG Rotterdam – Botlek.</text:p>
            <text:p text:style-name="common-al">De aanvraag betreft het aansluiten van de afvalwaterstroom van MGC Specialty Chemicals Netherlands B.V. op de CAB. Tevens wordt de verleende vergunning van 23 mei 2018, kenmerk RWS-2018/19478 I, laatstelijk gewijzigd bij besluit van 7 februari 2022, kenmerk RWS-2022/3258 I, gewijzigd </text:p>
            <text:p text:style-name="common-al"/>
            <text:p text:style-name="common-al">Gedeputeerde Staten van Zuid-Holland maken bekend dat zij het voornemen hebben de vergunningen te verlenen.</text:p>
            <text:p text:style-name="common-al">De minister van Infrastructuur en Waterstaat heeft het voornemen de vergunning te verlenen voor het aansluiten van de afvalwaterstroom van MGC Specialty Chemicals Netherlands B.V. op de CAB en de verleende vergunning aan Evides Afvalwater B.V. van 23 mei 2018, kenmerk RWS-2018/19478 I, het laatstelijk gewijzigd bij besluit van</text:p>
            <text:p text:style-name="common-al">7 februari 2022, kenmerk RWS-2022/3258 I, te wijzigen.</text:p>
            <text:p text:style-name="common-al"/>
            <text:p text:style-name="common-al">Deze aanvragen worden gecoördineerd behandeld, waarbij de DCMR Milieudienst Rijnmond de coördinatie verzorgt.</text:p>
            <text:p text:style-name="common-al"/>
            <text:p text:style-name="common-al">
            <text:span text:style-name="nadrukvet">Inzage</text:span>
          </text:p>
            <text:p text:style-name="common-al">U kunt de ontwerpbeschikking en overige van belang zijnde stukken tijdens kantooruren van 17 augustus 2023 tot en met 27 sept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Rijkswaterstaat West Nederland Zuid, Laan op Zuid 45 te Rotterdam, na telefonische afspraak via telefoonnummer 088 797 05 00;</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s: 1279569 en 1467676 en de Olo nummers: 6807383 en 6843307.</text:p>
            <text:p text:style-name="common-al">Voor de betreffende stukken met betrekking tot deze procedure kunt u op bijgaande link klikken:</text:p>
            <text:p text:style-name="common-al">Fase 1: <text:a xlink:href="https://loket.dcmr.nl/mozard/!suite92.scherm1007?mObj=8710151" xlink:type="simple">https://loket.dcmr.nl/mozard/!suite92.scherm1007?mObj=8710151</text:a></text:p>
            <text:p text:style-name="last-al">Fase 2: <text:a xlink:href="https://loket.dcmr.nl/mozard/!suite92.scherm1007?mObj=8710099" xlink:type="simple">https://loket.dcmr.nl/mozard/!suite92.scherm1007?mObj=87100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69/ 1467676 /  RWSZ2022-00004608</meta:user-defined>
    <meta:user-defined meta:name="DCTERMS.abstract">GS maken bekend, voornemen te hebben, om vergunningen te verlenen inzake omgevingsvergunning voor realisatie afvalwaterzuiveringsinstallatie inclusief alle toebehoren. </meta:user-defined>
    <dc:language>nl</dc:language>
    <meta:user-defined meta:name="OVERHEIDop.locatietype/OVERHEIDop.gebiedsmarkering">Adres</meta:user-defined>
    <meta:user-defined meta:name="DC.title">RECTIFICATIE Kennisgeving ontwerpbeschikkingen Centrale Afvalwaterzuivering Botlek 1279569/ 1467676 / RWSZ2022-00004608</meta:user-defined>
    <meta:user-defined meta:name="DCTERMS.W3CDTF/DCTERMS.available">2023-08-16</meta:user-defined>
    <meta:user-defined meta:name="DCTERMS.W3CDTF/OVERHEIDop.jaargang">2023</meta:user-defined>
    <meta:user-defined meta:name="OVERHEIDop.publicationIssue">9569</meta:user-defined>
    <meta:user-defined meta:name="OVERHEIDop.PrbID/DC.identifier">prb-2023-9569</meta:user-defined>
    <meta:user-defined meta:name="OVERHEIDop.versieInformatie"/>
  </office:meta>
</office:document-meta>
</file>