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30 augustus 2023 Toverlaan 2 te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Toverlaan 2 te Sevenum </text:p>
            <text:p text:style-name="common-al">Datum: 30 augustus 2023 </text:p>
            <text:p text:style-name="common-al">Zaaknummer: Z2023-00001703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6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6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6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01703</meta:user-defined>
    <meta:user-defined meta:name="DCTERMS.abstract">Provincie Limburg, melding vuurwerk d.d. 30 augustus 2023 Toverlaan 2 te Sevenum</meta:user-defined>
    <dc:language>nl</dc:language>
    <meta:user-defined meta:name="OVERHEIDop.locatietype/OVERHEIDop.gebiedsmarkering">Adres</meta:user-defined>
    <meta:user-defined meta:name="DC.title">Provincie Limburg, melding vuurwerk d.d. 30 augustus 2023 Toverlaan 2 te Sevenum</meta:user-defined>
    <meta:user-defined meta:name="DCTERMS.W3CDTF/DCTERMS.available">2023-08-14</meta:user-defined>
    <meta:user-defined meta:name="DCTERMS.W3CDTF/OVERHEIDop.jaargang">2023</meta:user-defined>
    <meta:user-defined meta:name="OVERHEIDop.externeBijlage">Melding vuurwerk Z2023-00001703|exb-2023-39389</meta:user-defined>
    <meta:user-defined meta:name="OVERHEIDop.publicationIssue">9568</meta:user-defined>
    <meta:user-defined meta:name="OVERHEIDop.PrbID/DC.identifier">prb-2023-9568</meta:user-defined>
    <meta:user-defined meta:name="OVERHEIDop.versieInformatie"/>
  </office:meta>
</office:document-meta>
</file>