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anvraag omgevingsvergunning voor GETEC PARK.EMMEN te Emmen inzake het in bedrijf nemen van een nieuwe biomassa gestookte stoomke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ugustus 2023 zijn bij de provincie Drenthe een gewijzigde aanvraag voor een eerder ingediende omgevingsvergunning in het kader van de Wet algemene bepalingen omgevingsrecht (Wabo) en een gewijzigde melding Activiteitenbesluit binnengekomen van GETEC PARK.EMMEN, gelegen aan Eerste Bokslootweg 17 te Emmen. De aanvraag betreft het in bedrijf nemen van de nieuwe biomassa gestookte stoomketel en het bouwen van een transport-, overslag en tussenopslaginstallatie t.b.v. deze stoomketel.</text:p>
            <text:p text:style-name="common-al"/>
            <text:p text:style-name="common-al">Op grond van artikel 3.9, tweede lid, van de Wabo verlengen wij de beslistermijn met een termijn van zes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56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6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6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wijzigde aanvraag omgevingsvergunning voor GETEC PARK.EMMEN te Emmen inzake het in bedrijf nemen van een nieuwe biomassa gestookte stoomketel</meta:user-defined>
    <meta:user-defined meta:name="DCTERMS.W3CDTF/DCTERMS.available">2023-08-15</meta:user-defined>
    <meta:user-defined meta:name="DCTERMS.W3CDTF/OVERHEIDop.jaargang">2023</meta:user-defined>
    <meta:user-defined meta:name="OVERHEIDop.publicationIssue">9567</meta:user-defined>
    <meta:user-defined meta:name="OVERHEIDop.PrbID/DC.identifier">prb-2023-9567</meta:user-defined>
    <meta:user-defined meta:name="OVERHEIDop.versieInformatie"/>
  </office:meta>
</office:document-meta>
</file>