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weigering ontwerpbesluit Wet natuurbescherming, Natura 2000-gebieden, Kruisstraat 129 te Nederweert-Eind, 2023-0233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definitief besluit te hebben genomen voor het wijzigen van een pluimveebedrijf.</text:p>
            <text:p text:style-name="common-al">Locatie: Kruisstraat 129 te Nederweert-Eind Zaaknummer: 2023-023387</text:p>
            <text:p text:style-name="common-al">
            <text:span text:style-name="nadrukvet">Inzage </text:span>
          </text:p>
            <text:p text:style-name="common-al">Het besluit en de bijbehorende stukken liggen ter inzage van 15 augustus 2023 t/m 26 septem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6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23387</meta:user-defined>
    <dc:language>nl</dc:language>
    <meta:user-defined meta:name="OVERHEIDop.locatietype/OVERHEIDop.gebiedsmarkering">Adres</meta:user-defined>
    <meta:user-defined meta:name="DC.title">Provincie Limburg, definitief besluit weigering ontwerpbesluit Wet natuurbescherming, Natura 2000-gebieden, Kruisstraat 129 te Nederweert-Eind, 2023-023387</meta:user-defined>
    <meta:user-defined meta:name="OVERHEIDop.datumEindeReactietermijn">2023-09-26</meta:user-defined>
    <meta:user-defined meta:name="OVERHEIDop.TilID/OVERHEIDop.terinzageleggingOP">til-2023-12217</meta:user-defined>
    <meta:user-defined meta:name="DCTERMS.W3CDTF/DCTERMS.available">2023-08-14</meta:user-defined>
    <meta:user-defined meta:name="DCTERMS.W3CDTF/OVERHEIDop.jaargang">2023</meta:user-defined>
    <meta:user-defined meta:name="OVERHEIDop.externeBijlage">Besluit Wnb N2000 Pos. Weigering Kruisstraat 129|exb-2023-39383</meta:user-defined>
    <meta:user-defined meta:name="OVERHEIDop.externeBijlage">bijlage 1 Kruisstraat 129 Aerius projectberekening|exb-2023-39384</meta:user-defined>
    <meta:user-defined meta:name="OVERHEIDop.externeBijlage">Bijlage 2 Kruisstraat 129 Aerius Projectberekening|exb-2023-39385</meta:user-defined>
    <meta:user-defined meta:name="OVERHEIDop.externeBijlage">Bijlage 3 Kruisstraat 129 Aerius hulpmiddel|exb-2023-39386</meta:user-defined>
    <meta:user-defined meta:name="OVERHEIDop.publicationIssue">9566</meta:user-defined>
    <meta:user-defined meta:name="OVERHEIDop.PrbID/DC.identifier">prb-2023-9566</meta:user-defined>
    <meta:user-defined meta:name="OVERHEIDop.versieInformatie"/>
  </office:meta>
</office:document-meta>
</file>