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een gedeelte van de Sophiaweg te Rilland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Sophiaweg te Rilland in de gemeente Reimerswaal aan het openbaar verkeer te onttrekken. Deze onttrekking is een gevolg van een ingekomen verzoek van het Waterschap Scheldestromen.</text:p>
            <text:p text:style-name="common-al">Het besluit met bijlage ligt van 17 augustus 2023 tot en met 27 september 2023 tijdens kantooruren ter inzage bij: </text:p>
            <text:list text:style-name="id1-3-2-1-1-3">
              <text:list-item text:style-override="id1-3-2-1-1-3-1">
                <text:number>–</text:number>
                <text:p text:style-name="al">Gemeente Reimerswaal, Oude Plein 1, te Kruiningen;</text:p>
              </text:list-item>
              <text:list-item text:style-override="id1-3-2-1-1-3-2">
                <text:number>–</text:number>
                <text:p text:style-name="al">Provincie Zeeland (1-loket), Abdij 6, te Middelburg.</text:p>
              </text:list-item>
            </text:list>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meta:user-defined meta:name="OVERHEIDop.referentienummer">301688</meta:user-defined>
    <meta:user-defined meta:name="DCTERMS.abstract">Gedeputeerde Staten van Zeeland hebben besloten een gedeelte van de Sophiaweg te Rilland in de gemeente Reimerswaal aan het openbaar verkeer te onttrekken. Deze onttrekking is een gevolg van een ingekomen verzoek van het Waterschap Scheldestromen.</meta:user-defined>
    <dc:language>nl</dc:language>
    <meta:user-defined meta:name="OVERHEIDop.locatietype/OVERHEIDop.gebiedsmarkering">Weg</meta:user-defined>
    <meta:user-defined meta:name="DC.title">Provincie Zeeland - Onttrekking aan het openbaar verkeer van een gedeelte van de Sophiaweg te Rilland in de gemeente Reimerswaal</meta:user-defined>
    <meta:user-defined meta:name="OVERHEIDop.datumEindeReactietermijn">2023-09-27</meta:user-defined>
    <meta:user-defined meta:name="OVERHEIDop.TilID/OVERHEIDop.terinzageleggingOP">til-2023-12215</meta:user-defined>
    <meta:user-defined meta:name="DCTERMS.W3CDTF/DCTERMS.available">2023-08-16</meta:user-defined>
    <meta:user-defined meta:name="DCTERMS.W3CDTF/OVERHEIDop.jaargang">2023</meta:user-defined>
    <meta:user-defined meta:name="OVERHEIDop.publicationIssue">9564</meta:user-defined>
    <meta:user-defined meta:name="OVERHEIDop.PrbID/DC.identifier">prb-2023-9564</meta:user-defined>
    <meta:user-defined meta:name="OVERHEIDop.versieInformatie"/>
  </office:meta>
</office:document-meta>
</file>