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realisatie van de netuitbreiding 150kV bij Beverwijk-Oterleek te Noord-Holland </text:p>
      <text:section text:name="zakelijke-mededeling_id1-3-2" text:style-name="zakelijke-mededeling">
        <text:section text:name="zakelijke-mededeling-tekst_id1-3-2-1" text:style-name="zakelijke-mededeling-tekst">
          <text:section text:name="tekst_id1-3-2-1-1" text:style-name="tekst">
            <text:p text:style-name="common-al">Namens Gedeputeerde Staten is op 9 augustus 2023 besloten een omgevingsvergunning te verlenen als bedoeld in artikel 2.1, lid 1 onder b van de Wet algemene bepalingen omgevingsrecht voor het uitvoeren van een werk, geen bouwwerk zijnde, of van werkzaamheden. De vergunning ziet op werkzaamheden ten behoeve van de realisatie van de netuitbreiding 150kV Beverwijk-Oterleek en is geregistreerd onder kenmerk 1169305/2096324. Het besluit is op 9 augustus 2023 aan vergunninghouder verzonden.</text:p>
            <text:p text:style-name="common-al">Als u belanghebbende bent en het niet eens bent met dit besluit<text:span text:style-name="nadrukondlijn">,</text:span> kunt u binnen zes weken na verzending van dit besluit aan vergunninghouder schriftelijk bezwaar maken. </text:p>
            <text:p text:style-name="common-al">Het bezwaarschrift kunt u sturen aan: </text:p>
            <text:p text:style-name="common-al">Gedeputeerde Staten van Noord­- Holland, </text:p>
            <text:p text:style-name="common-al">Tav de secretaris van de Hoor - en adviescommissie </text:p>
            <text:p text:style-name="common-al">Postbus 3007 </text:p>
            <text:p text:style-name="common-al">2001 DA Haarlem. </text:p>
            <text:p text:style-name="common-al">Wij verzoeken u om in uw bezwaarschrift het telefoonnummer te vermelden waarop u overdag bereikbaar bent. </text:p>
            <text:p text:style-name="common-al">Bovenstaand besluit treedt in werking met ingang van de dag na afloop van de termijn voor het indienen van een bezwaarschrift. Indien tijdens deze termijn een verzoek om een voorlopige voorziening bij de voorzieningenrechter van de Rechtbank Noord-Holland wordt gedaan, treedt het besluit niet in werking voordat op dat verzoek is beslist. </text:p>
            <text:p text:style-name="last-al">Indien u meer wilt weten over de omgevingsvergunning, kunt u contact opnemen met de Provincie Noord-Holland, telefoon: 023-5143143 of via <text:a xlink:href="mailto:post@noord-holland.nl" xlink:type="simple"><text:span text:style-name="nadrukondlijn">post@noord-holland.nl</text:span></text:a>. Vermeld hierbij bovengenoem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561</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61</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61</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9305/2096324</meta:user-defined>
    <dc:language>nl</dc:language>
    <meta:user-defined meta:name="OVERHEIDop.locatietype/OVERHEIDop.gebiedsmarkering">Woonplaats</meta:user-defined>
    <meta:user-defined meta:name="OVERHEIDop.locatietype/OVERHEIDop.gebiedsmarkering">Woonplaats</meta:user-defined>
    <meta:user-defined meta:name="DC.title">Toestemming voor de realisatie van de netuitbreiding 150kV bij Beverwijk-Oterleek te Noord-Holland</meta:user-defined>
    <meta:user-defined meta:name="DCTERMS.W3CDTF/DCTERMS.available">2023-08-16</meta:user-defined>
    <meta:user-defined meta:name="DCTERMS.W3CDTF/OVERHEIDop.jaargang">2023</meta:user-defined>
    <meta:user-defined meta:name="OVERHEIDop.publicationIssue">9561</meta:user-defined>
    <meta:user-defined meta:name="OVERHEIDop.PrbID/DC.identifier">prb-2023-9561</meta:user-defined>
    <meta:user-defined meta:name="OVERHEIDop.versieInformatie"/>
  </office:meta>
</office:document-meta>
</file>