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nau Transport &amp; Cleaning B.V. een aanvraag om een omgevingsvergunning op 25 januari 2023.</text:p>
            <text:p text:style-name="common-al">Betreft: het realiseren van een bovengrondse tankopslag (fase 1).</text:p>
            <text:p text:style-name="common-al">Locatie: de Ynfeart 12, 8447 GM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<text:a xlink:href="mailto:bedrijfsbureau@od-groningen.nl" xlink:type="simple">bedrijfsbureau@od-groningen.nl</text:a>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3-01-27</meta:user-defined>
    <meta:user-defined meta:name="DCTERMS.W3CDTF/OVERHEIDop.jaargang">2023</meta:user-defined>
    <meta:user-defined meta:name="OVERHEIDop.publicationIssue">956</meta:user-defined>
    <meta:user-defined meta:name="OVERHEIDop.PrbID/DC.identifier">prb-2023-956</meta:user-defined>
    <meta:user-defined meta:name="OVERHEIDop.versieInformatie"/>
  </office:meta>
</office:document-meta>
</file>