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wijzigingen binnen de bedrijfsvoering aan de Oostkade 4 te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augustus 2023 besloten hebben om de aanvraag van Neste Netherlands B.V. voor een vergunning in het kader van artikel 2.7 lid 2 van de Wet natuurbescherming voor enkele wijzigingen binnen de bedrijfsvoering ten behoeve van het accepteren en verwerken van dierlijke oliën en vetten, waaronder het realiseren van een overdekte opslagvoorziening,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68462</meta:user-defined>
    <meta:user-defined meta:name="DCTERMS.abstract">Gedeputeerde Staten van Zeeland maken bekend dat zij op 16 augustus besloten hebben om de aanvraag van Neste Netherlands B.V. voor een vergunning in het kader van artikel 2.7 lid 2 van de Wet natuurbescherming voor enkele wijzigingen binnen de bedrijfsvoering af te wijzen.</meta:user-defined>
    <dc:language>nl</dc:language>
    <meta:user-defined meta:name="OVERHEIDop.locatietype/OVERHEIDop.gebiedsmarkering">Adres</meta:user-defined>
    <meta:user-defined meta:name="DC.title">Provincie Zeeland - Afwijzen vergunningaanvraag Wet natuurbescherming voor wijzigingen binnen de bedrijfsvoering aan de Oostkade 4 te Sluiskil</meta:user-defined>
    <meta:user-defined meta:name="OVERHEIDop.datumEindeReactietermijn">2023-09-27</meta:user-defined>
    <meta:user-defined meta:name="OVERHEIDop.TilID/OVERHEIDop.terinzageleggingOP">til-2023-12195</meta:user-defined>
    <meta:user-defined meta:name="DCTERMS.W3CDTF/DCTERMS.available">2023-08-16</meta:user-defined>
    <meta:user-defined meta:name="DCTERMS.W3CDTF/OVERHEIDop.jaargang">2023</meta:user-defined>
    <meta:user-defined meta:name="OVERHEIDop.publicationIssue">9555</meta:user-defined>
    <meta:user-defined meta:name="OVERHEIDop.PrbID/DC.identifier">prb-2023-9555</meta:user-defined>
    <meta:user-defined meta:name="OVERHEIDop.versieInformatie"/>
  </office:meta>
</office:document-meta>
</file>