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oonfonds Zuid Nederland 2 BV, 25 woningen te Wijk en Aalburg, Veen, Genderen, Eethen, Drongelen en Meeuwen, Z/197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augustus 2023 een ontheffing artikel 3.3, eerste lid, en artikel 3.8, eerste lid, van de Wet natuurbescherming hebben<text:span text:style-name="nadrukvet"> <text:span text:style-name="nadrukondlijn">verleend</text:span></text:span> (kenmerk: Z/197176-361891) aan Woonfonds Zuid Nederland 2 BV, voor de renovatie van 25 woningen verspreid over Wijk en Aalburg, Veen, Genderen, Eethen, Drongelen en Meeuwen, in de gemeente Altena. De ontheffing is geldig voor de periode van 1 september 2023 tot en met 1 december 2026. </text:p>
            <text:p text:style-name="common-al">De aanvraag, het besluit en de bijbehorende stukken liggen vanaf 14 augustus 2023 tot en met 25 september 2023 <text:span text:style-name="nadrukvet">6 weken</text:span><text:span text:style-name="nadrukvet"> 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officielebekendmakingen.nl" xlink:type="simple">www.officielebekendmakingen.nl</text:a>.</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97176 gekoppeld. Wij verzoeken u bij correspondentie dit kenmerk te vermelden.</text:p>
            <text:p text:style-name="common-al">'s-Hertogenbosch, augustus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5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5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5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717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Woonfonds Zuid Nederland 2 BV, 25 woningen te Wijk en Aalburg, Veen, Genderen, Eethen, Drongelen en Meeuwen, Z/197176</meta:user-defined>
    <meta:user-defined meta:name="OVERHEIDop.datumEindeReactietermijn">2023-09-26</meta:user-defined>
    <meta:user-defined meta:name="OVERHEIDop.TilID/OVERHEIDop.terinzageleggingOP">til-2023-12197</meta:user-defined>
    <meta:user-defined meta:name="DCTERMS.W3CDTF/DCTERMS.available">2023-08-14</meta:user-defined>
    <meta:user-defined meta:name="DCTERMS.W3CDTF/OVERHEIDop.jaargang">2023</meta:user-defined>
    <meta:user-defined meta:name="OVERHEIDop.publicationIssue">9553</meta:user-defined>
    <meta:user-defined meta:name="OVERHEIDop.PrbID/DC.identifier">prb-2023-9553</meta:user-defined>
    <meta:user-defined meta:name="OVERHEIDop.versieInformatie"/>
  </office:meta>
</office:document-meta>
</file>