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Leefmilieu, Kruisbaan 1, 5725 TT te Heusden, Z/195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en 2.4 en 5.4 van de Wet natuurbescherming een besluit te nemen op een verzoek door derden, voor het intrekken van de Wet natuurbeschermingsvergunning, dan wel voor het opleggen van een verplichting aan Van Lierop VOF.</text:p>
            <text:p text:style-name="common-al">Het betreft een verzoek voor het opleggen van een verplichting aan Van Lierop VOF, aan de Kruisbaan 1, 5725 TT te Heusden, in de gemeente Asten.</text:p>
            <text:p text:style-name="common-al">Het ontwerpbesluit en de bijbehorende stukken zijn vanaf 14 augustus 2023 tot en met 25 september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25 september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5950 gekoppeld. U dient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5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950</meta:user-defined>
    <dc:language>nl</dc:language>
    <meta:user-defined meta:name="OVERHEIDop.locatietype/OVERHEIDop.gebiedsmarkering">Adres</meta:user-defined>
    <meta:user-defined meta:name="DC.title">Kennisgeving Wet natuurbescherming, Coöperatie Mobilisation for the Environment UA en Leefmilieu, Kruisbaan 1, 5725 TT te Heusden, Z/195950</meta:user-defined>
    <meta:user-defined meta:name="OVERHEIDop.datumEindeReactietermijn">2023-09-26</meta:user-defined>
    <meta:user-defined meta:name="OVERHEIDop.TilID/OVERHEIDop.terinzageleggingOP">til-2023-12192</meta:user-defined>
    <meta:user-defined meta:name="DCTERMS.W3CDTF/DCTERMS.available">2023-08-14</meta:user-defined>
    <meta:user-defined meta:name="DCTERMS.W3CDTF/OVERHEIDop.jaargang">2023</meta:user-defined>
    <meta:user-defined meta:name="OVERHEIDop.publicationIssue">9550</meta:user-defined>
    <meta:user-defined meta:name="OVERHEIDop.PrbID/DC.identifier">prb-2023-9550</meta:user-defined>
    <meta:user-defined meta:name="OVERHEIDop.versieInformatie"/>
  </office:meta>
</office:document-meta>
</file>