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537147 - Attero - kadastraal perceel VOO00-R-131-134-562-587 - nabij Aerdenbroek 11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ttero</text:p>
            <text:p text:style-name="common-al"/>
            <text:p text:style-name="common-al">Locatie : kadastraal perceel VOO00-R-131-134-562-587 - nabij Aerdenbroek 11 te Wilp</text:p>
            <text:p text:style-name="common-al">Omschrijving : aanleggen van een elektriciteitskabel i.v.m. verbreden van de A1</text:p>
            <text:p text:style-name="common-al">Datum ontvangst : 24 januari 2023</text:p>
            <text:p text:style-name="common-al"/>
            <text:p text:style-name="common-al">Zaaknummer ODRN : W.Z23.1007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aanvraag omgevingsvergunning – OLO 7537147 - Attero - kadastraal perceel VOO00-R-131-134-562-587 - nabij Aerdenbroek 11 te Wilp</meta:user-defined>
    <meta:user-defined meta:name="DCTERMS.W3CDTF/DCTERMS.available">2023-01-27</meta:user-defined>
    <meta:user-defined meta:name="DCTERMS.W3CDTF/OVERHEIDop.jaargang">2023</meta:user-defined>
    <meta:user-defined meta:name="OVERHEIDop.publicationIssue">955</meta:user-defined>
    <meta:user-defined meta:name="OVERHEIDop.PrbID/DC.identifier">prb-2023-955</meta:user-defined>
    <meta:user-defined meta:name="OVERHEIDop.versieInformatie"/>
  </office:meta>
</office:document-meta>
</file>