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buiten behandeling laten vergunning, Keulsebaan 505-507 Roermond, zaaknummer 2020-20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uiten behandeling laten van het besluit.</text:p>
            <text:p text:style-name="common-al">Belanghebbenden kunnen binnen zes weken na de dag waarop dit besluit is verzonden bezwaar maken onder vermelding van zaaknummer 2020-203592. </text:p>
            <text:p text:style-name="common-al">Het besluit is verzonden op 10 augustus 2023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4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4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5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Wet natuurbescherming buiten behandeling laten vergunning, Keulsebaan 505-507 Roermond, zaaknummer 2020-203592</meta:user-defined>
    <meta:user-defined meta:name="OVERHEIDop.datumEindeReactietermijn">2023-09-22</meta:user-defined>
    <meta:user-defined meta:name="OVERHEIDop.TilID/OVERHEIDop.terinzageleggingOP">til-2023-12186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49</meta:user-defined>
    <meta:user-defined meta:name="OVERHEIDop.PrbID/DC.identifier">prb-2023-9549</meta:user-defined>
    <meta:user-defined meta:name="OVERHEIDop.versieInformatie"/>
  </office:meta>
</office:document-meta>
</file>