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rieslandCampina Nuenen – Gulberg 18 te Nuenen - OLO 7891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 </text:span>
          </text:p>
            <text:p text:style-name="common-al">10 augustus 2023, Eindhoven</text:p>
            <text:p text:style-name="common-al">Gedeputeerde Staten van Noord-Brabant maken bekend dat zij van FrieslandCampina Nederland B.V. een aanvraag voor een vergunning ingevolge de Wet algemene bepalingen omgevingsrecht hebben ontvangen. De aanvraag betreft het vervangen van twee (inpandige) buffertanks door grotere buffertanks en de daarvoor benodigde verhoging van het dak, voor de inrichting gelegen aan Gulberg 18 te Nuenen.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23-01049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4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FrieslandCampina Nuenen – Gulberg 18 te Nuenen - OLO 7891751</meta:user-defined>
    <meta:user-defined meta:name="DCTERMS.W3CDTF/DCTERMS.available">2023-08-14</meta:user-defined>
    <meta:user-defined meta:name="DCTERMS.W3CDTF/OVERHEIDop.jaargang">2023</meta:user-defined>
    <meta:user-defined meta:name="OVERHEIDop.publicationIssue">9548</meta:user-defined>
    <meta:user-defined meta:name="OVERHEIDop.PrbID/DC.identifier">prb-2023-9548</meta:user-defined>
    <meta:user-defined meta:name="OVERHEIDop.versieInformatie"/>
  </office:meta>
</office:document-meta>
</file>