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therlands Supply B.V. (19797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Heineken Netherlands Supply B.V.</text:p>
            <text:p text:style-name="common-al">Locatie : Burgemeester Smeetsweg 1, 2382 PH te Zoeterwoude</text:p>
            <text:p text:style-name="common-al">Activiteit : Bouwen, Handelen in strijd met regels ruimtelijke ordening, Milieuneutraal wijzigen en</text:p>
            <text:p text:style-name="common-al"> Uitvoeren werk of werkzaamheden</text:p>
            <text:p text:style-name="common-al">Voor : Het centraliseren van de huidige laboratoriumactiviteiten in een nieuw laboratoriumgebouw</text:p>
            <text:p text:style-name="common-al">Aanvraagdatum : 26 januari 2023</text:p>
            <text:p text:style-name="common-al">Besluitdatum : 7 augustus 2023</text:p>
            <text:p text:style-name="common-al">Bekendmaking : 8 augustus 2023</text:p>
            <text:p text:style-name="common-al">Olo nummer : 6580179</text:p>
            <text:p text:style-name="common-al">Zaaknummer : 1979736</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79736 en het Olo nummer: 6580179.</text:p>
            <text:p text:style-name="common-al">Voor de betreffende stukken met betrekking tot deze procedure kunt u op bijgaande link klikken:</text:p>
            <text:p text:style-name="common-al">
            <text:a xlink:href="https://loket.dcmr.nl/mozard/!suite92.scherm1007?mObj=8709930" xlink:type="simple">https://loket.dcmr.nl/mozard/!suite92.scherm1007?mObj=870993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4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4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4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979736</meta:user-defined>
    <meta:user-defined meta:name="DCTERMS.abstract">GS maken bekend dat omgevingsvergunning is verleend voor centraliseren huidige laboratoriumactiviteiten in nieuw laboratoriumgebouw. </meta:user-defined>
    <dc:language>nl</dc:language>
    <meta:user-defined meta:name="OVERHEIDop.locatietype/OVERHEIDop.gebiedsmarkering">Adres</meta:user-defined>
    <meta:user-defined meta:name="DC.title">Kennisgeving beschikking Heineken Netherlands Supply B.V. (1979736)</meta:user-defined>
    <meta:user-defined meta:name="DCTERMS.W3CDTF/DCTERMS.available">2023-08-11</meta:user-defined>
    <meta:user-defined meta:name="DCTERMS.W3CDTF/OVERHEIDop.jaargang">2023</meta:user-defined>
    <meta:user-defined meta:name="OVERHEIDop.publicationIssue">9544</meta:user-defined>
    <meta:user-defined meta:name="OVERHEIDop.PrbID/DC.identifier">prb-2023-9544</meta:user-defined>
    <meta:user-defined meta:name="OVERHEIDop.versieInformatie"/>
  </office:meta>
</office:document-meta>
</file>