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2075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te Rotterdam-Vondelingenplaat</text:p>
            <text:p text:style-name="common-al">Activiteit : Milieuneutraal wijzigen</text:p>
            <text:p text:style-name="common-al">Voor : Het produceren, opslaan en distribueren van aardolieproducten</text:p>
            <text:p text:style-name="common-al">Aanvraagdatum : 6 april 2023</text:p>
            <text:p text:style-name="common-al">Besluitdatum : 4 augustus 2023</text:p>
            <text:p text:style-name="common-al">Bekendmaking : 7 augustus 2023</text:p>
            <text:p text:style-name="common-al">Zaaknummer : 207586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75863.</text:p>
            <text:p text:style-name="common-al">Voor de betreffende stukken met betrekking tot deze procedure kunt u op bijgaande link klikken:</text:p>
            <text:p text:style-name="last-al">
            <text:a xlink:href="https://loket.dcmr.nl/mozard/!suite92.scherm1007?mObj=8787964" xlink:type="simple">https://loket.dcmr.nl/mozard/!suite92.scherm1007?mObj=87879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4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4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4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75863</meta:user-defined>
    <meta:user-defined meta:name="DCTERMS.abstract">GS maken bekend dat omgevingsvergunning is verleend voor produceren, opslaan en distribueren van aardolieproducten. </meta:user-defined>
    <dc:language>nl</dc:language>
    <meta:user-defined meta:name="OVERHEIDop.locatietype/OVERHEIDop.gebiedsmarkering">Adres</meta:user-defined>
    <meta:user-defined meta:name="DC.title">Kennisgeving beschikking Shell Nederland Raffinaderij (SNR) B.V. (2075863)</meta:user-defined>
    <meta:user-defined meta:name="DCTERMS.W3CDTF/DCTERMS.available">2023-08-11</meta:user-defined>
    <meta:user-defined meta:name="DCTERMS.W3CDTF/OVERHEIDop.jaargang">2023</meta:user-defined>
    <meta:user-defined meta:name="OVERHEIDop.publicationIssue">9543</meta:user-defined>
    <meta:user-defined meta:name="OVERHEIDop.PrbID/DC.identifier">prb-2023-9543</meta:user-defined>
    <meta:user-defined meta:name="OVERHEIDop.versieInformatie"/>
  </office:meta>
</office:document-meta>
</file>