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2133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Milieuneutraal wijzigen</text:p>
            <text:p text:style-name="common-al">Voor : De bestaande tanks 2511 en 2512 (in tankput E17) permanent te gaan gebruiken om IPA C+  op te slaan</text:p>
            <text:p text:style-name="common-al">Aanvraagdatum : 26 mei 2023</text:p>
            <text:p text:style-name="common-al">Besluitdatum : 7 augustus 2023</text:p>
            <text:p text:style-name="common-al">Bekendmaking : 7 augustus 2023</text:p>
            <text:p text:style-name="common-al">Olo nummer : 7826645</text:p>
            <text:p text:style-name="common-al">Zaaknummer : 213328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33289 en het Olo nummer: 7826645.</text:p>
            <text:p text:style-name="common-al">Voor de betreffende stukken met betrekking tot deze procedure kunt u op bijgaande link klikken:</text:p>
            <text:p text:style-name="last-al">
            <text:a xlink:href="https://loket.dcmr.nl/mozard/!suite92.scherm1007?mObj=8739395" xlink:type="simple">https://loket.dcmr.nl/mozard/!suite92.scherm1007?mObj=87393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33289</meta:user-defined>
    <meta:user-defined meta:name="DCTERMS.abstract">GS maken bekend dat omgevingsvergunning is verleend voor bestaande tanks 2511 en 2512 permanent te gebruiken op IPA C+ op te slaan. </meta:user-defined>
    <dc:language>nl</dc:language>
    <meta:user-defined meta:name="OVERHEIDop.locatietype/OVERHEIDop.gebiedsmarkering">Adres</meta:user-defined>
    <meta:user-defined meta:name="DC.title">Kennisgeving beschikking Shell Nederland Raffinaderij B.V. (2133289)</meta:user-defined>
    <meta:user-defined meta:name="DCTERMS.W3CDTF/DCTERMS.available">2023-08-11</meta:user-defined>
    <meta:user-defined meta:name="DCTERMS.W3CDTF/OVERHEIDop.jaargang">2023</meta:user-defined>
    <meta:user-defined meta:name="OVERHEIDop.publicationIssue">9542</meta:user-defined>
    <meta:user-defined meta:name="OVERHEIDop.PrbID/DC.identifier">prb-2023-9542</meta:user-defined>
    <meta:user-defined meta:name="OVERHEIDop.versieInformatie"/>
  </office:meta>
</office:document-meta>
</file>