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ational Flavors &amp; Fragrances I.F.F. (Nederland) BV - Zevenheuvelenweg 60 te Tilburg - OLO 7964633 - 2023-0352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International Flavors &amp; Fragrances I.F.F. (Nederland), gelegen aan de Zevenheuvelenweg 60 te Tilburg.</text:p>
            <text:p text:style-name="common-al">Gedeputeerde Staten van Noord-Brabant maakt bekend dat zij van International Flavors &amp; Fragrances I.F.F. (Nederland) een aanvraag voor een vergunning ingevolge de Wet algemene bepalingen omgevingsrecht hebben ontvangen. De aanvraag betreft het kappen van twee eikenbomen, voor de inrichting gelegen aan de Zevenheuvelenweg 60 te Tilburg. 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52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1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4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LO 7964633    - 2023-035290</meta:user-defined>
    <dc:language>nl</dc:language>
    <meta:user-defined meta:name="OVERHEIDop.locatietype/OVERHEIDop.gebiedsmarkering">Adres</meta:user-defined>
    <meta:user-defined meta:name="DC.title">Aanvraag omgevingsvergunning voor International Flavors &amp; Fragrances I.F.F. (Nederland) BV - Zevenheuvelenweg 60 te Tilburg - OLO 7964633 - 2023-035290</meta:user-defined>
    <meta:user-defined meta:name="DCTERMS.W3CDTF/DCTERMS.available">2023-08-11</meta:user-defined>
    <meta:user-defined meta:name="DCTERMS.W3CDTF/OVERHEIDop.jaargang">2023</meta:user-defined>
    <meta:user-defined meta:name="OVERHEIDop.publicationIssue">9541</meta:user-defined>
    <meta:user-defined meta:name="OVERHEIDop.PrbID/DC.identifier">prb-2023-9541</meta:user-defined>
    <meta:user-defined meta:name="OVERHEIDop.versieInformatie"/>
  </office:meta>
</office:document-meta>
</file>