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ndac Son BV - Kanaaldijk Noord 20 te Son en Breugel - OLO 7985543  - 2023-03664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Rendac Son BV, gelegen aan de Kanaaldijk Noord 20 te Son en Breugel.</text:p>
            <text:p text:style-name="common-al">Gedeputeerde Staten van Noord-Brabant maakt bekend dat zij van Rendac Son BV een aanvraag voor een vergunning ingevolge de Wet algemene bepalingen omgevingsrecht hebben ontvangen. De aanvraag betreft het oprichten van een suikerwatertank voor de dosering van externe koolstof in de AWZI, voor de inrichting gelegen aan de Kanaaldijk Noord 20 te Son en Breugel.</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3-03664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1 augustus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37</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37</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37</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OLO 7985543   - 2023-036647</meta:user-defined>
    <dc:language>nl</dc:language>
    <meta:user-defined meta:name="OVERHEIDop.locatietype/OVERHEIDop.gebiedsmarkering">Adres</meta:user-defined>
    <meta:user-defined meta:name="DC.title">Aanvraag omgevingsvergunning voor Rendac Son BV - Kanaaldijk Noord 20 te Son en Breugel - OLO 7985543  - 2023-036647</meta:user-defined>
    <meta:user-defined meta:name="DCTERMS.W3CDTF/DCTERMS.available">2023-08-11</meta:user-defined>
    <meta:user-defined meta:name="DCTERMS.W3CDTF/OVERHEIDop.jaargang">2023</meta:user-defined>
    <meta:user-defined meta:name="OVERHEIDop.publicationIssue">9537</meta:user-defined>
    <meta:user-defined meta:name="OVERHEIDop.PrbID/DC.identifier">prb-2023-9537</meta:user-defined>
    <meta:user-defined meta:name="OVERHEIDop.versieInformatie"/>
  </office:meta>
</office:document-meta>
</file>