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etals Chemicals Maastricht B.V., Praamkade 1B, 6222 N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 16 08 03 en toevoegen asterisk bij twee euralcodes</text:p>
            <text:p text:style-name="common-al">Locatie: Metals Chemicals Maastricht B.V., Praamkade 1B, 6222 NN Maastricht</text:p>
            <text:p text:style-name="common-al">Datum aanvraag: 3 augustus 2023</text:p>
            <text:p text:style-name="common-al">Zaaknummer: Z2023-0000177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3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772</meta:user-defined>
    <meta:user-defined meta:name="DCTERMS.abstract">Provincie Limburg, aanvraag omgevingsvergunning Metals Chemicals Maastricht B.V., Praamkade 1B, 6222 NN Maastricht</meta:user-defined>
    <dc:language>nl</dc:language>
    <meta:user-defined meta:name="OVERHEIDop.locatietype/OVERHEIDop.gebiedsmarkering">Punt</meta:user-defined>
    <meta:user-defined meta:name="DC.title">Provincie Limburg, aanvraag omgevingsvergunning Metals Chemicals Maastricht B.V., Praamkade 1B, 6222 NN Maastricht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33</meta:user-defined>
    <meta:user-defined meta:name="OVERHEIDop.PrbID/DC.identifier">prb-2023-9533</meta:user-defined>
    <meta:user-defined meta:name="OVERHEIDop.versieInformatie"/>
  </office:meta>
</office:document-meta>
</file>