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Vopak Terminal Chemiehaven B.V. (21507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is verleend</text:p>
            <text:p text:style-name="common-al"/>
            <text:p text:style-name="common-al">Bedrijf : Vopak Terminal Chemiehaven B.V.</text:p>
            <text:p text:style-name="common-al">Locatie : Chemiestraat 10, 3197 KB te Rotterdam-Botlek </text:p>
            <text:p text:style-name="common-al">Activiteit : Bouwen</text:p>
            <text:p text:style-name="common-al">Voor : Het plaatsen van een tijdelijke 40 ft. zeecontainer voor de opslag van   werkkleding voor een periode van 15 jaar</text:p>
            <text:p text:style-name="common-al">Aanvraagdatum : 8 juni 2023</text:p>
            <text:p text:style-name="common-al">Besluitdatum : 7 augustus 2023</text:p>
            <text:p text:style-name="common-al">Bekendmaking : 7 augustus 2023</text:p>
            <text:p text:style-name="common-al">Olo nummer : 7855617</text:p>
            <text:p text:style-name="common-al">Zaaknummer : 2150768</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2150768 en het Olo nummer: 7855617.</text:p>
            <text:p text:style-name="common-al">Voor de betreffende stukken met betrekking tot deze procedure kunt u op bijgaande link klikken:</text:p>
            <text:p text:style-name="last-al">
            <text:a xlink:href="https://loket.dcmr.nl/mozard/!suite92.scherm1007?mObj=8765199" xlink:type="simple">https://loket.dcmr.nl/mozard/!suite92.scherm1007?mObj=876519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531</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531</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531</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2150768</meta:user-defined>
    <meta:user-defined meta:name="DCTERMS.abstract">GS maken bekend dat omgevingsvergunning is verleend voor plaatsen tijdelijke 40ft. zeecontainer voor opslag werkkleding voor periode van 15 jaar. </meta:user-defined>
    <dc:language>nl</dc:language>
    <meta:user-defined meta:name="OVERHEIDop.locatietype/OVERHEIDop.gebiedsmarkering">Adres</meta:user-defined>
    <meta:user-defined meta:name="DC.title">Kennisgeving beschikking Vopak Terminal Chemiehaven B.V. (2150768)</meta:user-defined>
    <meta:user-defined meta:name="DCTERMS.W3CDTF/DCTERMS.available">2023-08-11</meta:user-defined>
    <meta:user-defined meta:name="DCTERMS.W3CDTF/OVERHEIDop.jaargang">2023</meta:user-defined>
    <meta:user-defined meta:name="OVERHEIDop.publicationIssue">9531</meta:user-defined>
    <meta:user-defined meta:name="OVERHEIDop.PrbID/DC.identifier">prb-2023-9531</meta:user-defined>
    <meta:user-defined meta:name="OVERHEIDop.versieInformatie"/>
  </office:meta>
</office:document-meta>
</file>