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 (2077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Uniper Maasvlakte</text:p>
            <text:p text:style-name="common-al">Locatie : Coloradoweg 10, 3199 LA te Rotterdam-Maasvlakte </text:p>
            <text:p text:style-name="common-al">Activiteit : Bouwen</text:p>
            <text:p text:style-name="common-al">Voor : Het realiseren van ondergrondse en bovengrondse leidingen, pomputten   waarin pompen worden geplaatst en de uitbreiding van de warmtewisselaars,   filters en het uitbreiden van het bestaande schakelgebouw en fundatie</text:p>
            <text:p text:style-name="common-al">Aanvraagdatum : 6 april 2023</text:p>
            <text:p text:style-name="common-al">Besluitdatum : 4 augustus 2023</text:p>
            <text:p text:style-name="common-al">Bekendmaking : 4 augustus 2023</text:p>
            <text:p text:style-name="common-al">Olo nummer : 7717267</text:p>
            <text:p text:style-name="common-al">Zaaknummer : 207780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77808 en het Olo nummer: 7717267.</text:p>
            <text:p text:style-name="common-al">Voor de betreffende stukken met betrekking tot deze procedure kunt u op bijgaande link klikken:</text:p>
            <text:p text:style-name="last-al">
            <text:a xlink:href="https://loket.dcmr.nl/mozard/!suite92.scherm1007?mObj=8716870" xlink:type="simple">https://loket.dcmr.nl/mozard/!suite92.scherm1007?mObj=87168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77808</meta:user-defined>
    <meta:user-defined meta:name="DCTERMS.abstract">GS maken bekend dat omgevingsvergunning buiten behandeling is gesteld. </meta:user-defined>
    <dc:language>nl</dc:language>
    <meta:user-defined meta:name="OVERHEIDop.locatietype/OVERHEIDop.gebiedsmarkering">Adres</meta:user-defined>
    <meta:user-defined meta:name="DC.title">Kennisgeving beschikking Uniper Maasvlakte (2077808)</meta:user-defined>
    <meta:user-defined meta:name="DCTERMS.W3CDTF/DCTERMS.available">2023-08-11</meta:user-defined>
    <meta:user-defined meta:name="DCTERMS.W3CDTF/OVERHEIDop.jaargang">2023</meta:user-defined>
    <meta:user-defined meta:name="OVERHEIDop.publicationIssue">9530</meta:user-defined>
    <meta:user-defined meta:name="OVERHEIDop.PrbID/DC.identifier">prb-2023-9530</meta:user-defined>
    <meta:user-defined meta:name="OVERHEIDop.versieInformatie"/>
  </office:meta>
</office:document-meta>
</file>